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DFMingMedium-B5" svg:font-family="DFMingMedium-B5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Yuan-Md-HKP-BF" svg:font-family="DFYuan-Md-HKP-BF" style:font-family-generic="system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Textbody" style:family="paragraph">
      <style:text-properties style:font-name="標楷體" style:font-name-asian="標楷體"/>
    </style:style>
    <style:style style:name="TableColumn9" style:family="table-column">
      <style:table-column-properties style:column-width="1.6833in" style:use-optimal-column-width="false"/>
    </style:style>
    <style:style style:name="TableColumn10" style:family="table-column">
      <style:table-column-properties style:column-width="1.6826in" style:use-optimal-column-width="false"/>
    </style:style>
    <style:style style:name="TableColumn11" style:family="table-column">
      <style:table-column-properties style:column-width="1.6819in" style:use-optimal-column-width="false"/>
    </style:style>
    <style:style style:name="TableColumn12" style:family="table-column">
      <style:table-column-properties style:column-width="1.684in" style:use-optimal-column-width="false"/>
    </style:style>
    <style:style style:name="Table8" style:family="table">
      <style:table-properties style:width="6.7319in" fo:margin-left="-0.0069in" table:align="left"/>
    </style:style>
    <style:style style:name="TableRow13" style:family="table-row">
      <style:table-row-properties style:min-row-height="0.4895in" style:use-optimal-row-height="false"/>
    </style:style>
    <style:style style:name="TableCell14" style:family="table-cell">
      <style:table-cell-properties fo:border="0.0069in solid #000001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margin-top="0.125in" fo:text-indent="0.08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1" style:writing-mode="lr-tb" fo:padding-top="0in" fo:padding-left="0.0069in" fo:padding-bottom="0in" fo:padding-right="0.0069in"/>
    </style:style>
    <style:style style:name="P19" style:parent-style-name="Textbody" style:family="paragraph">
      <style:paragraph-properties fo:margin-top="0.125in" fo:text-inden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1" style:writing-mode="lr-tb" fo:padding-top="0in" fo:padding-left="0.0069in" fo:padding-bottom="0in" fo:padding-right="0.0069in"/>
    </style:style>
    <style:style style:name="P21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93in" style:use-optimal-row-height="false"/>
    </style:style>
    <style:style style:name="TableCell23" style:family="table-cell">
      <style:table-cell-properties fo:border="0.0069in solid #000001" style:writing-mode="lr-tb" fo:padding-top="0in" fo:padding-left="0.0069in" fo:padding-bottom="0in" fo:padding-right="0.0069in"/>
    </style:style>
    <style:style style:name="P24" style:parent-style-name="Textbody" style:family="paragraph">
      <style:paragraph-properties fo:margin-top="0.125in" fo:text-inden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1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7458in" style:use-optimal-row-height="false"/>
    </style:style>
    <style:style style:name="TableCell28" style:family="table-cell">
      <style:table-cell-properties fo:border="0.0069in solid #000001" style:writing-mode="lr-tb" fo:padding-top="0in" fo:padding-left="0.0069in" fo:padding-bottom="0in" fo:padding-right="0.0069in"/>
    </style:style>
    <style:style style:name="P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/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8513in" style:use-optimal-row-height="false"/>
    </style:style>
    <style:style style:name="TableCell65" style:family="table-cell">
      <style:table-cell-properties fo:border="0.0069in solid #000001" style:writing-mode="lr-tb" fo:padding-top="0in" fo:padding-left="0.0069in" fo:padding-bottom="0in" fo:padding-right="0.0069in"/>
    </style:style>
    <style:style style:name="P66" style:parent-style-name="Textbody" style:family="paragraph">
      <style:paragraph-properties fo:margin-top="0.125in" fo:text-indent="0.5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text-properties style:font-name="標楷體" style:font-name-asian="標楷體"/>
    </style:style>
    <style:style style:name="P69" style:parent-style-name="標題1" style:family="paragraph">
      <style:paragraph-properties fo:text-align="center" fo:margin-top="0in" fo:margin-bottom="0in" style:line-height-at-least="0.1666in"/>
    </style:style>
    <style:style style:name="T70" style:parent-style-name="預設段落字型" style:family="text">
      <style:text-properties style:font-name="標楷體" fo:font-size="18pt" style:font-size-asian="18pt" style:font-size-complex="18pt"/>
    </style:style>
    <style:style style:name="P71" style:parent-style-name="Standard" style:family="paragraph">
      <style:paragraph-properties fo:text-align="justify" fo:margin-top="0.125in" fo:line-height="0.2777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8" style:parent-style-name="Standard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4" style:parent-style-name="Standard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Standard" style:family="paragraph">
      <style:paragraph-properties fo:line-height="0.2777in" fo:text-indent="0.3333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Standard" style:family="paragraph">
      <style:paragraph-properties fo:margin-top="0.125in" fo:line-height="0.2777in"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Standard" style:family="paragraph">
      <style:paragraph-properties fo:line-height="0.2777in" fo:text-indent="0.3333in"/>
      <style:text-properties style:font-name="標楷體" style:font-name-asian="標楷體" fo:font-size="16pt" style:font-size-asian="16pt" style:font-size-complex="16pt"/>
    </style:style>
    <style:style style:name="P111" style:parent-style-name="Standard" style:family="paragraph">
      <style:paragraph-properties fo:line-height="0.2777in" fo:text-indent="0.2493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Standard" style:family="paragraph">
      <style:paragraph-properties fo:line-height="0.2777in" fo:text-indent="0.3333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Standard" style:family="paragraph">
      <style:paragraph-properties fo:line-height="0.2777in" fo:text-indent="0.3333in"/>
      <style:text-properties style:font-name="標楷體" style:font-name-asian="標楷體" fo:font-size="15pt" style:font-size-asian="15pt" style:font-size-complex="15pt"/>
    </style:style>
    <style:style style:name="P122" style:parent-style-name="Default" style:family="paragraph">
      <style:paragraph-properties fo:text-align="center" fo:margin-left="0.4583in" fo:text-indent="-0.3055in">
        <style:tab-stops/>
      </style:paragraph-properties>
      <style:text-properties fo:font-size="15pt" style:font-size-asian="15pt" style:font-size-complex="15pt"/>
    </style:style>
    <style:style style:name="P123" style:parent-style-name="標題1" style:family="paragraph">
      <style:paragraph-properties fo:break-before="page" fo:text-align="center" fo:margin-top="0in" fo:margin-bottom="0in" style:line-height-at-least="0.1666in"/>
    </style:style>
    <style:style style:name="T124" style:parent-style-name="預設段落字型" style:family="text">
      <style:text-properties style:font-name="標楷體" fo:font-size="18pt" style:font-size-asian="18pt" style:font-size-complex="18pt"/>
    </style:style>
    <style:style style:name="T125" style:parent-style-name="預設段落字型" style:family="text">
      <style:text-properties style:font-name="標楷體" fo:font-size="18pt" style:font-size-asian="18pt" style:font-size-complex="18pt"/>
    </style:style>
    <style:style style:name="T126" style:parent-style-name="預設段落字型" style:family="text">
      <style:text-properties style:font-name="標楷體" fo:font-size="18pt" style:font-size-asian="18pt" style:font-size-complex="18pt"/>
    </style:style>
    <style:style style:name="T127" style:parent-style-name="預設段落字型" style:family="text">
      <style:text-properties style:font-name="標楷體" fo:font-size="18pt" style:font-size-asian="18pt" style:font-size-complex="18pt"/>
    </style:style>
    <style:style style:name="T128" style:parent-style-name="預設段落字型" style:family="text">
      <style:text-properties style:font-name="標楷體" fo:font-size="18pt" style:font-size-asian="18pt" style:font-size-complex="18pt"/>
    </style:style>
    <style:style style:name="P129" style:parent-style-name="Standard" style:family="paragraph">
      <style:paragraph-properties fo:text-align="justify" fo:margin-top="0.125in" fo:line-height="0.2777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0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142" style:family="table-column">
      <style:table-column-properties style:column-width="1.3513in" style:use-optimal-column-width="false"/>
    </style:style>
    <style:style style:name="TableColumn143" style:family="table-column">
      <style:table-column-properties style:column-width="2.4611in" style:use-optimal-column-width="false"/>
    </style:style>
    <style:style style:name="TableColumn144" style:family="table-column">
      <style:table-column-properties style:column-width="3.1888in" style:use-optimal-column-width="false"/>
    </style:style>
    <style:style style:name="Table141" style:family="table">
      <style:table-properties style:width="7.0013in" fo:margin-left="-0.075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top="0.125in" fo:line-height="0.2222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top="0.125in" fo:line-height="0.2222in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Standard" style:family="paragraph">
      <style:paragraph-properties fo:margin-top="0.125in" fo:line-height="0.2222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.125in" fo:line-height="0.2222in"/>
      <style:text-properties style:font-name="標楷體" style:font-name-asian="標楷體" fo:font-size="16pt" style:font-size-asian="16pt" style:font-size-complex="16pt"/>
    </style:style>
    <style:style style:name="P158" style:parent-style-name="Standard" style:family="paragraph">
      <style:paragraph-properties fo:margin-top="0.125in" fo:line-height="0.2222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2.5208in" style:use-optimal-row-height="false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125in" fo:line-height="0.2222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top="0.125in" fo:line-height="0.2222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Standard" style:family="paragraph">
      <style:paragraph-properties fo:margin-top="0.125in" fo:line-height="0.2222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top="0.125in" fo:line-height="0.2222in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Standard" style:family="paragraph">
      <style:paragraph-properties fo:margin-top="0.125in" fo:line-height="0.2222in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2.2611in" style:use-optimal-row-height="false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top="0.125in" fo:line-height="0.2222in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top="0.125in" fo:line-height="0.2222in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Standard" style:family="paragraph">
      <style:paragraph-properties fo:text-align="justify" fo:margin-top="0.125in" fo:line-height="0.2222in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top="0.125in" fo:line-height="0.2222in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Standard" style:family="paragraph">
      <style:paragraph-properties fo:text-align="justify" fo:margin-top="0.125in" fo:line-height="0.2222in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Standard" style:family="paragraph">
      <style:paragraph-properties fo:text-align="justify" fo:margin-top="0.125in" fo:line-height="0.2222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Standard" style:family="paragraph">
      <style:paragraph-properties fo:margin-top="0.125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9" style:family="table-column">
      <style:table-column-properties style:column-width="3.6381in" style:use-optimal-column-width="false"/>
    </style:style>
    <style:style style:name="TableColumn230" style:family="table-column">
      <style:table-column-properties style:column-width="3.4451in" style:use-optimal-column-width="false"/>
    </style:style>
    <style:style style:name="Table228" style:family="table">
      <style:table-properties style:width="7.0833in" fo:margin-left="0.0006in" table:align="left"/>
    </style:style>
    <style:style style:name="TableRow231" style:family="table-row">
      <style:table-row-properties style:min-row-height="0.2861in" style:use-optimal-row-height="false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justify" fo:line-height="0.2222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justify" fo:line-height="0.2222in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4" style:family="table-row">
      <style:table-row-properties style:min-row-height="1.0055in" style:use-optimal-row-height="false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247" style:parent-style-name="Default" style:family="paragraph">
      <style:paragraph-properties fo:text-align="justify" fo:line-height="0.2222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4" style:parent-style-name="Default" style:family="paragraph">
      <style:paragraph-properties fo:text-align="justify" fo:line-height="0.2222in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Default" style:family="paragraph">
      <style:paragraph-properties fo:text-align="justify" fo:line-height="0.2222in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2" style:family="table-row">
      <style:table-row-properties style:min-row-height="0.4881in" style:use-optimal-row-height="false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Default" style:family="paragraph">
      <style:paragraph-properties fo:text-align="justify" fo:line-height="0.2222in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" style:parent-style-name="Default" style:family="paragraph">
      <style:paragraph-properties fo:text-align="justify" fo:line-height="0.2222in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標題1" style:family="paragraph">
      <style:paragraph-properties fo:break-before="page" fo:text-align="center" fo:margin-top="0in" fo:margin-bottom="0in" fo:line-height="0.2222in"/>
    </style:style>
    <style:style style:name="T277" style:parent-style-name="預設段落字型" style:family="text">
      <style:text-properties style:font-name="標楷體" style:font-size-complex="16pt"/>
    </style:style>
    <style:style style:name="T278" style:parent-style-name="預設段落字型" style:family="text">
      <style:text-properties style:font-name="標楷體" style:font-size-complex="16pt"/>
    </style:style>
    <style:style style:name="T279" style:parent-style-name="預設段落字型" style:family="text">
      <style:text-properties style:font-name="Wingdings" style:font-size-complex="16pt"/>
    </style:style>
    <style:style style:name="T280" style:parent-style-name="預設段落字型" style:family="text">
      <style:text-properties style:font-name="標楷體" style:font-size-complex="16pt"/>
    </style:style>
    <style:style style:name="T281" style:parent-style-name="預設段落字型" style:family="text">
      <style:text-properties style:font-name="標楷體" style:font-size-complex="16pt"/>
    </style:style>
    <style:style style:name="T282" style:parent-style-name="預設段落字型" style:family="text">
      <style:text-properties style:font-name="標楷體" style:font-size-complex="16pt"/>
    </style:style>
    <style:style style:name="P283" style:parent-style-name="Standard" style:family="paragraph">
      <style:paragraph-properties fo:margin-top="0.125in" fo:line-height="0.2222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7" style:parent-style-name="Standard" style:family="paragraph">
      <style:paragraph-properties fo:line-height="0.2222in" fo:margin-left="0.7486in" fo:text-indent="-0.373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0" style:parent-style-name="Standard" style:family="paragraph">
      <style:paragraph-properties fo:line-height="0.2222in" fo:margin-left="0.7486in" fo:text-indent="-0.373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Standard" style:family="paragraph">
      <style:paragraph-properties fo:margin-top="0.125in" fo:line-height="0.2222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5" style:parent-style-name="Standard" style:family="paragraph">
      <style:paragraph-properties fo:line-height="0.2222in" fo:margin-left="0.3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Standard" style:family="paragraph">
      <style:paragraph-properties fo:line-height="0.2222in" fo:margin-left="0.37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Standard" style:family="paragraph">
      <style:paragraph-properties fo:margin-top="0.125in" fo:line-height="0.2222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3.1256in" style:use-optimal-column-width="false"/>
    </style:style>
    <style:style style:name="TableColumn318" style:family="table-column">
      <style:table-column-properties style:column-width="2.1076in" style:use-optimal-column-width="false"/>
    </style:style>
    <style:style style:name="TableColumn319" style:family="table-column">
      <style:table-column-properties style:column-width="1.7458in" style:use-optimal-column-width="false"/>
    </style:style>
    <style:style style:name="Table316" style:family="table">
      <style:table-properties style:width="6.9791in" fo:margin-left="-0.0104in" table:align="lef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208in solid #00000A" fo:border-left="0.0208in solid #00000A" fo:border-bottom="0.0034in solid #00000A" fo:border-right="0.0034in solid #00000A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38in" fo:font-size="14pt" style:font-size-asian="14pt" style:font-size-complex="14pt" fo:background-color="#FFFF00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38in" fo:font-size="14pt" style:font-size-asian="14pt" style:font-size-complex="14pt" fo:background-color="#FFFF00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38in" fo:font-size="14pt" style:font-size-asian="14pt" style:font-size-complex="14pt" fo:background-color="#FFFF00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34in solid #00000A" fo:border-left="0.0208in solid #00000A" fo:border-bottom="0.0034in solid #00000A" fo:border-right="0.0034in solid #00000A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fo:line-height="0.2222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Standard" style:family="paragraph">
      <style:paragraph-properties fo:line-height="0.2222in"/>
    </style:style>
    <style:style style:name="T3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ableCell335" style:family="table-cell">
      <style:table-cell-properties fo:border="0.0034in solid #00000A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2222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34in solid #00000A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line-height="0.2222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34in solid #00000A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2222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034in solid #00000A" fo:border-left="0.0208in solid #00000A" fo:border-bottom="0.0034in solid #00000A" fo:border-right="0.0034in solid #00000A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line-height="0.2222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34in solid #00000A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line-height="0.2222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34in solid #00000A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fo:line-height="0.2222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034in solid #00000A" fo:border-left="0.0208in solid #00000A" fo:border-bottom="0.0034in solid #00000A" fo:border-right="0.0034in solid #00000A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line-height="0.2222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fo:line-height="0.2222in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Standard" style:family="paragraph">
      <style:paragraph-properties fo:line-height="0.2222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fo:line-height="0.2222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Standard" style:family="paragraph">
      <style:paragraph-properties fo:line-height="0.2222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Standard" style:family="paragraph">
      <style:paragraph-properties fo:line-height="0.2222in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034in solid #00000A" fo:border-left="0.0208in solid #00000A" fo:border-bottom="0.0208in solid #00000A" fo:border-right="0.0034in solid #00000A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fo:line-height="0.2222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34in solid #00000A" fo:border-left="0.0034in solid #00000A" fo:border-bottom="0.0208in solid #00000A" fo:border-right="0.0208in solid #00000A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line-height="0.2222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Standard" style:family="paragraph">
      <style:paragraph-properties fo:margin-top="0.125in" fo:line-height="0.2222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3.3493in" style:use-optimal-column-width="false"/>
    </style:style>
    <style:style style:name="TableColumn423" style:family="table-column">
      <style:table-column-properties style:column-width="1.9187in" style:use-optimal-column-width="false"/>
    </style:style>
    <style:style style:name="TableColumn424" style:family="table-column">
      <style:table-column-properties style:column-width="1.7111in" style:use-optimal-column-width="false"/>
    </style:style>
    <style:style style:name="Table421" style:family="table">
      <style:table-properties style:width="6.9791in" fo:margin-left="0in" table:align="center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208in solid #00000A" fo:border-left="0.0208in solid #00000A" fo:border-bottom="0.0034in solid #00000A" fo:border-right="0.0034in solid #00000A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text-align="center" fo:line-height="0.2222in"/>
    </style:style>
    <style:style style:name="T4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38in" fo:font-size="14pt" style:font-size-asian="14pt" style:font-size-complex="14pt" fo:background-color="#FFFF00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38in" fo:font-size="14pt" style:font-size-asian="14pt" style:font-size-complex="14pt" fo:background-color="#FFFF00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38in" fo:font-size="14pt" style:font-size-asian="14pt" style:font-size-complex="14pt" fo:background-color="#FFFF00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034in solid #00000A" fo:border-left="0.0208in solid #00000A" fo:border-bottom="0.0034in solid #00000A" fo:border-right="0.0034in solid #00000A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fo:line-height="0.2222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paragraph-properties fo:line-height="0.2222in"/>
    </style:style>
    <style:style style:name="T43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ableCell440" style:family="table-cell">
      <style:table-cell-properties fo:border="0.0034in solid #00000A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fo:line-height="0.2222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3" style:family="table-cell">
      <style:table-cell-properties fo:border="0.0034in solid #00000A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fo:line-height="0.2222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34in solid #00000A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line-height="0.2222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034in solid #00000A" fo:border-left="0.0208in solid #00000A" fo:border-bottom="0.0034in solid #00000A" fo:border-right="0.0034in solid #00000A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line-height="0.2222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34in solid #00000A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line-height="0.2222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034in solid #00000A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line-height="0.2222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0.0034in solid #00000A" fo:border-left="0.0208in solid #00000A" fo:border-bottom="0.0034in solid #00000A" fo:border-right="0.0034in solid #00000A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line-height="0.2222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fo:line-height="0.2222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Standard" style:family="paragraph">
      <style:paragraph-properties fo:line-height="0.2222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Standard" style:family="paragraph">
      <style:paragraph-properties fo:line-height="0.2222in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8" style:family="table-row">
      <style:table-row-properties style:min-row-height="0.0951in" style:use-optimal-row-height="false" fo:keep-together="always"/>
    </style:style>
    <style:style style:name="TableCell509" style:family="table-cell">
      <style:table-cell-properties fo:border-top="0.0034in solid #00000A" fo:border-left="0.0208in solid #00000A" fo:border-bottom="0.0208in solid #00000A" fo:border-right="0.0034in solid #00000A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fo:line-height="0.2222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034in solid #00000A" fo:border-left="0.0034in solid #00000A" fo:border-bottom="0.0208in solid #00000A" fo:border-right="0.0208in solid #00000A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fo:line-height="0.2222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標題1" style:family="paragraph">
      <style:paragraph-properties fo:break-before="page" fo:text-align="center" style:line-height-at-least="0.1666in"/>
      <style:text-properties style:font-name="標楷體" fo:color="#FF0000" style:font-size-complex="16pt"/>
    </style:style>
    <style:style style:name="TableColumn523" style:family="table-column">
      <style:table-column-properties style:column-width="1.2763in" style:use-optimal-column-width="false"/>
    </style:style>
    <style:style style:name="TableColumn524" style:family="table-column">
      <style:table-column-properties style:column-width="0.6888in" style:use-optimal-column-width="false"/>
    </style:style>
    <style:style style:name="TableColumn525" style:family="table-column">
      <style:table-column-properties style:column-width="1.2798in" style:use-optimal-column-width="false"/>
    </style:style>
    <style:style style:name="TableColumn526" style:family="table-column">
      <style:table-column-properties style:column-width="0.5909in" style:use-optimal-column-width="false"/>
    </style:style>
    <style:style style:name="TableColumn527" style:family="table-column">
      <style:table-column-properties style:column-width="1.6729in" style:use-optimal-column-width="false"/>
    </style:style>
    <style:style style:name="TableColumn528" style:family="table-column">
      <style:table-column-properties style:column-width="0.4923in" style:use-optimal-column-width="false"/>
    </style:style>
    <style:style style:name="TableColumn529" style:family="table-column">
      <style:table-column-properties style:column-width="1.2798in" style:use-optimal-column-width="false"/>
    </style:style>
    <style:style style:name="Table522" style:family="table">
      <style:table-properties style:width="7.2812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7in" fo:margin-bottom="0.127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Row537" style:family="table-row">
      <style:table-row-properties style:min-row-height="0.3187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542" style:family="table-row">
      <style:table-row-properties style:min-row-height="0.2819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559" style:family="table-row">
      <style:table-row-properties style:min-row-height="0.66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564" style:family="table-row">
      <style:table-row-properties style:min-row-height="0.2722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575" style:family="table-row">
      <style:table-row-properties style:min-row-height="0.243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580" style:family="table-row">
      <style:table-row-properties style:min-row-height="0.2958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88" style:family="table-row">
      <style:table-row-properties style:min-row-height="0.2805in" style:use-optimal-row-height="false"/>
    </style:style>
    <style:style style:name="P589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4" style:family="table-row">
      <style:table-row-properties style:min-row-height="0.3034in" style:use-optimal-row-height="false"/>
    </style:style>
    <style:style style:name="P595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0" style:family="table-row">
      <style:table-row-properties style:min-row-height="0.3034in" style:use-optimal-row-height="false"/>
    </style:style>
    <style:style style:name="P601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6" style:family="table-row">
      <style:table-row-properties style:min-row-height="0.6729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60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margin-top="0.127in" fo:margin-bottom="0.127in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616" style:family="table-row">
      <style:table-row-properties style:min-row-height="0.3791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621" style:family="table-row">
      <style:table-row-properties style:min-row-height="0.304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Row628" style:family="table-row">
      <style:table-row-properties style:min-row-height="1.0583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631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127in" fo:margin-bottom="0.127in"/>
      <style:text-properties style:font-name="標楷體" style:font-name-asian="標楷體" fo:font-size="13pt" style:font-size-asian="13pt" style:font-size-complex="13pt"/>
    </style:style>
    <style:style style:name="P63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ableColumn638" style:family="table-column">
      <style:table-column-properties style:column-width="1.8673in" style:use-optimal-column-width="false"/>
    </style:style>
    <style:style style:name="TableColumn639" style:family="table-column">
      <style:table-column-properties style:column-width="1.7076in" style:use-optimal-column-width="false"/>
    </style:style>
    <style:style style:name="TableColumn640" style:family="table-column">
      <style:table-column-properties style:column-width="1.5402in" style:use-optimal-column-width="false"/>
    </style:style>
    <style:style style:name="TableColumn641" style:family="table-column">
      <style:table-column-properties style:column-width="1.7722in" style:use-optimal-column-width="false"/>
    </style:style>
    <style:style style:name="Table637" style:family="table">
      <style:table-properties style:width="6.8875in" fo:margin-left="0in" table:align="left"/>
    </style:style>
    <style:style style:name="TableRow642" style:family="table-row">
      <style:table-row-properties style:min-row-height="0.3715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472in"/>
    </style:style>
    <style:style style:name="T6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6pt" style:font-size-asian="16pt" style:font-size-complex="16pt" fo:background-color="#FFFF00"/>
    </style:style>
    <style:style style:name="T6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6pt" style:font-size-asian="16pt" style:font-size-complex="16pt" fo:background-color="#FFFF00"/>
    </style:style>
    <style:style style:name="T6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6pt" style:font-size-asian="16pt" style:font-size-complex="16pt" fo:background-color="#FFFF00"/>
    </style:style>
    <style:style style:name="TableRow649" style:family="table-row">
      <style:table-row-properties style:min-row-height="0.4895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margin-top="0.375in" fo:text-indent="0.0833in"/>
      <style:text-properties style:font-name="標楷體" style:font-name-asian="標楷體" style:font-name-complex="Times New Roman" fo:font-size="14pt" style:font-size-asian="14pt" style:font-size-complex="14pt"/>
    </style:style>
    <style:style style:name="P652" style:parent-style-name="內文" style:family="paragraph">
      <style:paragraph-properties fo:margin-top="0.125in"/>
    </style:style>
    <style:style style:name="T6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.125in"/>
      <style:text-properties style:font-name="標楷體" style:font-name-asian="標楷體" style:font-name-complex="Times New Roman" fo:font-size="14pt" style:font-size-asian="14pt" style:font-size-complex="14pt"/>
    </style:style>
    <style:style style:name="P656" style:parent-style-name="內文" style:family="paragraph">
      <style:paragraph-properties fo:margin-top="0.125in"/>
    </style:style>
    <style:style style:name="T6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60" style:parent-style-name="內文" style:family="paragraph">
      <style:paragraph-properties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margin-top="0.125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663" style:family="table-row">
      <style:table-row-properties style:min-row-height="0.4854in" style:use-optimal-row-height="false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 fo:hyphenate="true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 fo:hyphenate="tru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68" style:parent-style-name="內文" style:family="paragraph">
      <style:paragraph-properties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671" style:family="table-row">
      <style:table-row-properties style:min-row-height="0.4812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top="0.125in" fo:text-inden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margin-top="0.125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678" style:family="table-row">
      <style:table-row-properties style:min-row-height="0.4951in" style:use-optimal-row-height="false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 fo:hyphenate="tru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margin-top="0.125in" fo:text-inden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top="0.125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684" style:family="table-row">
      <style:table-row-properties style:min-row-height="0.3645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690" style:family="table-row">
      <style:table-row-properties style:min-row-height="0.8569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93" style:parent-style-name="內文" style:family="paragraph">
      <style:paragraph-properties fo:margin-top="0.125in" fo:text-indent="0.08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3055in"/>
    </style:style>
    <style:style style:name="T6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699" style:parent-style-name="內文" style:family="paragraph">
      <style:paragraph-properties fo:line-height="0.3055in"/>
    </style:style>
    <style:style style:name="T7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704" style:parent-style-name="內文" style:family="paragraph">
      <style:paragraph-properties fo:line-height="0.3055in"/>
    </style:style>
    <style:style style:name="T7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708" style:parent-style-name="內文" style:family="paragraph">
      <style:paragraph-properties fo:line-height="0.3055in"/>
    </style:style>
    <style:style style:name="T7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712" style:parent-style-name="Textbody" style:family="paragraph">
      <style:paragraph-properties fo:text-align="center"/>
    </style:style>
    <style:style style:name="P713" style:parent-style-name="標題1" style:family="paragraph">
      <style:paragraph-properties fo:break-before="page" fo:text-align="center" style:line-height-at-least="0.1666in"/>
    </style:style>
    <style:style style:name="T714" style:parent-style-name="預設段落字型" style:family="text">
      <style:text-properties style:font-name="標楷體" style:font-size-complex="16pt"/>
    </style:style>
    <style:style style:name="T715" style:parent-style-name="預設段落字型" style:family="text">
      <style:text-properties style:font-name="標楷體" style:font-size-complex="16pt"/>
    </style:style>
    <style:style style:name="T716" style:parent-style-name="預設段落字型" style:family="text">
      <style:text-properties style:font-name="標楷體" fo:color="#FF0000" style:font-size-complex="16pt" fo:background-color="#FFFF00"/>
    </style:style>
    <style:style style:name="T717" style:parent-style-name="預設段落字型" style:family="text">
      <style:text-properties style:font-name="標楷體" fo:color="#FF0000" style:font-size-complex="16pt" fo:background-color="#FFFF00"/>
    </style:style>
    <style:style style:name="TableColumn719" style:family="table-column">
      <style:table-column-properties style:column-width="7.0013in" style:use-optimal-column-width="false"/>
    </style:style>
    <style:style style:name="Table718" style:family="table">
      <style:table-properties style:width="7.0013in" fo:margin-left="-0.075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line-height="0.2222in"/>
    </style:style>
    <style:style style:name="P723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P724" style:parent-style-name="Standard" style:family="paragraph">
      <style:paragraph-properties style:snap-to-layout-grid="false" fo:text-align="center" fo:line-height="0.2777in"/>
    </style:style>
    <style:style style:name="T725" style:parent-style-name="預設段落字型" style:family="text">
      <style:text-properties style:font-name-asian="標楷體" fo:font-size="20pt" style:font-size-asian="20pt"/>
    </style:style>
    <style:style style:name="P726" style:parent-style-name="Standard" style:family="paragraph">
      <style:paragraph-properties style:snap-to-layout-grid="false" fo:text-align="center" fo:line-height="0.2777in"/>
    </style:style>
    <style:style style:name="T727" style:parent-style-name="預設段落字型" style:family="text">
      <style:text-properties style:font-name-asian="標楷體" fo:font-size="20pt" style:font-size-asian="20pt"/>
    </style:style>
    <style:style style:name="P728" style:parent-style-name="Standard" style:family="paragraph">
      <style:paragraph-properties style:snap-to-layout-grid="false" fo:text-indent="3.5833in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P734" style:parent-style-name="Standard" style:family="paragraph">
      <style:paragraph-properties style:snap-to-layout-grid="false" fo:text-indent="3.5833in"/>
      <style:text-properties style:font-name="標楷體" style:font-name-asian="標楷體" style:font-name-complex="標楷體"/>
    </style:style>
    <style:style style:name="P735" style:parent-style-name="Standard" style:family="paragraph">
      <style:paragraph-properties style:snap-to-layout-grid="false" fo:text-indent="3.5833in"/>
      <style:text-properties style:font-name="標楷體" style:font-name-asian="標楷體" style:font-name-complex="標楷體"/>
    </style:style>
    <style:style style:name="P736" style:parent-style-name="Standard" style:family="paragraph">
      <style:paragraph-properties style:snap-to-layout-grid="false" fo:text-indent="3.5833in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P740" style:parent-style-name="Standard" style:family="paragraph">
      <style:paragraph-properties style:snap-to-layout-grid="false" fo:text-indent="3.5833in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P744" style:parent-style-name="Standard" style:family="paragraph">
      <style:paragraph-properties style:snap-to-layout-grid="false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P7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49" style:parent-style-name="Standard" style:family="paragraph">
      <style:paragraph-properties style:snap-to-layout-grid="false" fo:margin-bottom="0.1388in"/>
      <style:text-properties style:font-name="標楷體" style:font-name-asian="標楷體" style:font-name-complex="標楷體" fo:font-size="16pt" style:font-size-asian="16pt"/>
    </style:style>
    <style:style style:name="P750" style:parent-style-name="Standard" style:family="paragraph">
      <style:paragraph-properties style:snap-to-layout-grid="false" fo:line-height="0.1944in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Standard" style:family="paragraph">
      <style:paragraph-properties style:snap-to-layout-grid="false" fo:line-height="0.1944in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76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768" style:parent-style-name="Standard" style:family="paragraph">
      <style:paragraph-properties style:line-break="normal" style:snap-to-layout-grid="false" fo:line-heigh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9" style:parent-style-name="Standard" style:family="paragraph">
      <style:paragraph-properties style:line-break="normal" style:snap-to-layout-grid="false" fo:line-height="0.3472in" fo:margin-left="0.6652in" fo:text-indent="-0.6652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8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8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8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8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8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8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87" style:parent-style-name="Standard" style:family="paragraph">
      <style:paragraph-properties style:line-break="normal"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788" style:parent-style-name="副本" style:family="paragraph">
      <style:paragraph-properties style:line-break="normal"/>
      <style:text-properties style:font-name="標楷體" style:font-name-complex="標楷體"/>
    </style:style>
    <style:style style:name="P789" style:parent-style-name="副本" style:family="paragraph">
      <style:paragraph-properties style:line-break="normal"/>
      <style:text-properties style:font-name="標楷體" style:font-name-complex="標楷體"/>
    </style:style>
    <style:style style:name="P790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91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92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93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94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95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96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97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98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799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800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801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802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803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804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805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806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807" style:parent-style-name="副本" style:family="paragraph">
      <style:paragraph-properties style:line-break="normal"/>
      <style:text-properties style:font-name="標楷體" fo:font-size="16pt" style:font-size-asian="16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line-height="0.2222in"/>
    </style:style>
    <style:style style:name="P811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P812" style:parent-style-name="Standard" style:family="paragraph">
      <style:paragraph-properties style:snap-to-layout-grid="false" fo:text-align="center" fo:line-height="0.2777in"/>
    </style:style>
    <style:style style:name="T813" style:parent-style-name="預設段落字型" style:family="text">
      <style:text-properties style:font-name-asian="標楷體" fo:font-size="20pt" style:font-size-asian="20pt"/>
    </style:style>
    <style:style style:name="P814" style:parent-style-name="Standard" style:family="paragraph">
      <style:paragraph-properties style:snap-to-layout-grid="false" fo:text-align="center" fo:line-height="0.2777in"/>
    </style:style>
    <style:style style:name="T815" style:parent-style-name="預設段落字型" style:family="text">
      <style:text-properties style:font-name-asian="標楷體" fo:font-size="20pt" style:font-size-asian="20pt"/>
    </style:style>
    <style:style style:name="P816" style:parent-style-name="Standard" style:family="paragraph">
      <style:paragraph-properties style:snap-to-layout-grid="false" fo:text-indent="3.5833in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P822" style:parent-style-name="Standard" style:family="paragraph">
      <style:paragraph-properties style:snap-to-layout-grid="false" fo:text-indent="3.5833in"/>
      <style:text-properties style:font-name="標楷體" style:font-name-asian="標楷體" style:font-name-complex="標楷體"/>
    </style:style>
    <style:style style:name="P823" style:parent-style-name="Standard" style:family="paragraph">
      <style:paragraph-properties style:snap-to-layout-grid="false" fo:text-indent="3.5833in"/>
      <style:text-properties style:font-name="標楷體" style:font-name-asian="標楷體" style:font-name-complex="標楷體"/>
    </style:style>
    <style:style style:name="P824" style:parent-style-name="Standard" style:family="paragraph">
      <style:paragraph-properties style:snap-to-layout-grid="false" fo:text-indent="3.5833in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826" style:parent-style-name="預設段落字型" style:family="text">
      <style:text-properties style:font-name="標楷體" style:font-name-asian="標楷體" style:font-name-complex="標楷體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P828" style:parent-style-name="Standard" style:family="paragraph">
      <style:paragraph-properties style:snap-to-layout-grid="false" fo:text-indent="3.5833in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P832" style:parent-style-name="Standard" style:family="paragraph">
      <style:paragraph-properties style:snap-to-layout-grid="false" fo:text-indent="3.5833in"/>
      <style:text-properties style:font-name="標楷體" style:font-name-asian="標楷體" style:font-name-complex="標楷體"/>
    </style:style>
    <style:style style:name="P8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8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835" style:parent-style-name="Standard" style:family="paragraph">
      <style:paragraph-properties style:snap-to-layout-grid="false" fo:margin-bottom="0.1388in"/>
      <style:text-properties style:font-name="標楷體" style:font-name-asian="標楷體" style:font-name-complex="標楷體" fo:font-size="16pt" style:font-size-asian="16pt"/>
    </style:style>
    <style:style style:name="P836" style:parent-style-name="Standard" style:family="paragraph">
      <style:paragraph-properties style:snap-to-layout-grid="false" fo:line-height="0.1944in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Standard" style:family="paragraph">
      <style:paragraph-properties style:snap-to-layout-grid="false" fo:line-height="0.1944in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85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85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854" style:parent-style-name="Standard" style:family="paragraph">
      <style:paragraph-properties style:line-break="normal" style:snap-to-layout-grid="false" fo:line-heigh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5" style:parent-style-name="Standard" style:family="paragraph">
      <style:paragraph-properties style:line-break="normal" style:snap-to-layout-grid="false" fo:line-heigh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6" style:parent-style-name="Standard" style:family="paragraph">
      <style:paragraph-properties style:line-break="normal"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857" style:parent-style-name="副本" style:family="paragraph">
      <style:paragraph-properties style:line-break="normal"/>
    </style:style>
    <style:style style:name="T858" style:parent-style-name="預設段落字型" style:family="text">
      <style:text-properties style:font-name="標楷體" style:font-name-complex="標楷體"/>
    </style:style>
    <style:style style:name="P859" style:parent-style-name="副本" style:family="paragraph">
      <style:paragraph-properties style:line-break="normal" fo:margin-left="0in" fo:text-indent="0in">
        <style:tab-stops/>
      </style:paragraph-properties>
      <style:text-properties style:font-name="標楷體"/>
    </style:style>
    <style:style style:name="P860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861" style:parent-style-name="副本" style:family="paragraph">
      <style:paragraph-properties style:line-break="normal"/>
      <style:text-properties style:font-name="標楷體" fo:font-size="16pt" style:font-size-asian="16pt"/>
    </style:style>
    <style:style style:name="P862" style:parent-style-name="Standard" style:family="paragraph">
      <style:paragraph-properties fo:line-height="0.2222in"/>
      <style:text-properties style:font-name="標楷體" style:font-name-asian="標楷體" style:font-name-complex="DFYuan-Md-HKP-BF" fo:color="#000000" fo:font-size="14pt" style:font-size-asian="14pt" style:font-size-complex="14pt"/>
    </style:style>
    <style:style style:name="P863" style:parent-style-name="Standard" style:family="paragraph">
      <style:paragraph-properties fo:margin-top="0.125in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北健康護理大學</text:span></text:p>
      <text:p text:style-name="P5"><text:span text:style-name="T6">機密檔案變更或註銷密等處理通知單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承<text:s text:c="2"/>辦<text:s text:c="2"/>單<text:s text:c="2"/>位</text:p>
          </table:table-cell>
          <table:table-cell table:style-name="TableCell16">
            <text:p text:style-name="P17"/>
          </table:table-cell>
          <table:table-cell table:style-name="TableCell18">
            <text:p text:style-name="P19">承<text:s text:c="2"/>辦<text:s text:c="2"/>人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公<text:s text:c="2"/>文<text:s text:c="2"/>文<text:s text:c="2"/>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  <text:p text:style-name="Textbody"><text:span text:style-name="T30">您歸檔專用封套之保密期限日期已屆，依據機密檔案管理辦法第</text:span><text:span text:style-name="T31">22</text:span><text:span text:style-name="T32">條及文書處理手冊</text:span><text:span text:style-name="T33">68</text:span><text:span text:style-name="T34">點規定，本案應檢討辦理變更或解密，但本案是否繼續維持密等或解密，請您再做一次審查，並請在下列選項下打勾，依步驟完成作業，請參閱「本校網頁</text:span><text:span text:style-name="T35">/</text:span><text:span text:style-name="T36">總務處</text:span><text:span text:style-name="T37">/</text:span><text:span text:style-name="T38">文書組</text:span><text:span text:style-name="T39">/</text:span><text:span text:style-name="T40">作業規範</text:span><text:span text:style-name="T41">/</text:span><text:span text:style-name="T42">本校機密檔案變更或註銷密等處理通知單及機密文書解密步驟」</text:span></text:p>
            <text:p text:style-name="P43"/>
            <text:list text:style-name="WWNum6" text:continue-numbering="true">
              <text:list-item>
                <text:p text:style-name="P44">1、維持密等：</text:p>
              </text:list-item>
            </text:list>
            <text:list text:style-name="WWNum7" text:continue-numbering="true">
              <text:list-item>
                <text:p text:style-name="P45">將原案公文再裝入新的歸檔專用封套，並將新的封套上資料填寫齊全（保密期限請填寫新的日期），封口蓋上職名章後送還文書組歸檔保管。</text:p>
              </text:list-item>
              <text:list-item>
                <text:p text:style-name="P46">舊的封套與本通知單請釘在新封套後以便查核。</text:p>
              </text:list-item>
              <text:list-item>
                <text:p text:style-name="P47">新的保密期限：_______<text:s/>年________<text:s/>月<text:s/>_______。</text:p>
              </text:list-item>
              <text:list-item>
                <text:p text:style-name="P48">經辦人核章並簽上日期：_____________________。</text:p>
              </text:list-item>
            </text:list>
            <text:p text:style-name="P49"/>
            <text:list text:style-name="WWNum6" text:continue-numbering="true">
              <text:list-item>
                <text:p text:style-name="P50">2、註銷密等：</text:p>
              </text:list-item>
            </text:list>
            <text:list text:style-name="WWNum8" text:continue-numbering="true">
              <text:list-item>
                <text:p text:style-name="P51"><text:span text:style-name="T52">請確實查對公文內解密條件或保密期限下是否有註明解密日期，若</text:span><text:span text:style-name="T53">“</text:span><text:span text:style-name="T54">無</text:span><text:span text:style-name="T55">”</text:span><text:span text:style-name="T56">請簽請長官核示後註銷密等（本校核定者）或發機密文書機密等級變更或註銷建議單（他機關核定之機密文書），詳如機密文書解密條件不明確</text:span><text:span text:style-name="T57">(</text:span><text:span text:style-name="T58">或成就</text:span><text:span text:style-name="T59">)</text:span><text:span text:style-name="T60">者。</text:span></text:p>
              </text:list-item>
              <text:list-item>
                <text:p text:style-name="P61">公文請依1.通知單2.原案公文3.奉核後簽呈影本或機密文書機密等級變更或註銷處理意見表（公文上有註明解密日期者不用）4.機密文書機密等級變更或註銷紀錄單5.原公文封套之順序送還。</text:p>
              </text:list-item>
              <text:list-item>
                <text:p text:style-name="P62">經辦人核章並簽上日期：_____________________。</text:p>
              </text:list-item>
            </text:list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感謝您的合作！</text:p>
            <text:p text:style-name="P67"><text:s text:c="40"/>總務處文書組啟<text:s text:c="3"/>分機：2521</text:p>
            <text:p text:style-name="P68"/>
          </table:table-cell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><text:bookmark-start text:name="__RefHeading__1064_1454040789"/><text:bookmark-start text:name="_Toc42703801"/><text:bookmark-start text:name="_Toc42703405"/><text:bookmark-start text:name="_Toc106889697"/></text:p>
      <text:soft-page-break/>
      <text:h text:style-name="P69" text:outline-level="1"><text:span text:style-name="T70">機密文書已標示保密期限或解除機密條件者</text:span><text:bookmark-end text:name="__RefHeading__1064_1454040789"/><text:bookmark-end text:name="_Toc42703801"/><text:bookmark-end text:name="_Toc42703405"/><text:bookmark-end text:name="_Toc106889697"/></text:h>
      <text:p text:style-name="P71"><text:span text:style-name="T72">一、依據：</text:span><text:span text:style-name="T73">文書處理手冊第</text:span><text:span text:style-name="T74">68</text:span><text:span text:style-name="T75">點第</text:span><text:span text:style-name="T76">5</text:span><text:span text:style-name="T77">款</text:span></text:p>
      <text:p text:style-name="P78"><text:span text:style-name="T79">二、解密時機：</text:span><text:span text:style-name="T80">保密期限已屆或條件成就時</text:span><text:span text:style-name="T81">，</text:span><text:span text:style-name="T82">應依標示辦理變更或解密。</text:span></text:p>
      <text:p text:style-name="P83">三、解密步驟：</text:p>
      <text:p text:style-name="P84"><text:span text:style-name="T85">　</text:span><text:span text:style-name="T86"><text:s/></text:span><text:span text:style-name="T87">&lt;</text:span><text:span text:style-name="T88">步驟１</text:span><text:span text:style-name="T89">&gt;</text:span></text:p>
      <text:p text:style-name="P90"><text:span text:style-name="T91">填寫</text:span><text:span text:style-name="T92">「</text:span><text:span text:style-name="T93">機密文書機密等級變更或註銷紀錄單」</text:span><text:span text:style-name="T94">。</text:span></text:p>
      <text:p text:style-name="P95"><text:span text:style-name="T96"><text:s/>PS</text:span><text:span text:style-name="T97">路徑</text:span><text:span text:style-name="T98">:</text:span><text:span text:style-name="T99">本校網頁</text:span><text:span text:style-name="T100">/</text:span><text:span text:style-name="T101">總務處</text:span><text:span text:style-name="T102">/</text:span><text:span text:style-name="T103">文書組</text:span><text:span text:style-name="T104">/</text:span><text:span text:style-name="T105">表單下載</text:span><text:span text:style-name="T106">/</text:span><text:span text:style-name="T107">文書機密註銷</text:span><text:span text:style-name="T108">→</text:span><text:span text:style-name="T109">選擇「機密文書機密等級變更或註銷紀錄單」</text:span></text:p>
      <text:p text:style-name="P110"/>
      <text:p text:style-name="P111"><text:span text:style-name="T112">&lt;</text:span><text:span text:style-name="T113">步驟２</text:span><text:span text:style-name="T114">&gt;</text:span></text:p>
      <text:p text:style-name="P115"><text:span text:style-name="T116">公文</text:span><text:span text:style-name="T117">上原有機密等級</text:span><text:span text:style-name="T118">之標示以</text:span><text:span text:style-name="T119">雙線劃去</text:span><text:span text:style-name="T120">，並蓋職章。</text:span></text:p>
      <text:p text:style-name="P121"/>
      <text:p text:style-name="P122"/>
      <text:h text:style-name="P123" text:outline-level="1"><text:bookmark-start text:name="__RefHeading__1066_1454040789"/><text:bookmark-start text:name="_Toc42703802"/><text:bookmark-start text:name="_Toc42703406"/><text:bookmark-start text:name="_Toc106889698"/><text:soft-page-break/><text:span text:style-name="T124">機密文書解密條件不明確</text:span><text:span text:style-name="T125">(</text:span><text:span text:style-name="T126">或成就</text:span><text:span text:style-name="T127">)</text:span><text:span text:style-name="T128">者</text:span><text:bookmark-end text:name="__RefHeading__1066_1454040789"/><text:bookmark-end text:name="_Toc42703802"/><text:bookmark-end text:name="_Toc42703406"/><text:bookmark-end text:name="_Toc106889698"/></text:h>
      <text:p text:style-name="P129"><text:span text:style-name="T130">一、依據：</text:span><text:span text:style-name="T131">文書處理手冊第</text:span><text:span text:style-name="T132">68</text:span><text:span text:style-name="T133">點第</text:span><text:span text:style-name="T134">2</text:span><text:span text:style-name="T135">款、第</text:span><text:span text:style-name="T136">3</text:span><text:span text:style-name="T137">款、第</text:span><text:span text:style-name="T138">4</text:span><text:span text:style-name="T139">款</text:span></text:p>
      <text:p text:style-name="P140">二、解密時機及步驟：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機密等級變更及解密程序</text:span></text:p>
          </table:table-cell>
          <table:table-cell table:style-name="TableCell149">
            <text:p text:style-name="P150"><text:span text:style-name="T151">【步驟</text:span><text:span text:style-name="T152">1</text:span><text:span text:style-name="T153">】</text:span></text:p>
            <text:p text:style-name="P154"><text:span text:style-name="T155">業務承辦人應辦理事項</text:span></text:p>
          </table:table-cell>
          <table:table-cell table:style-name="TableCell156">
            <text:p text:style-name="P157">【步驟2】</text:p>
            <text:p text:style-name="P158"><text:span text:style-name="T159">業務承辦人後續處理事項</text:span></text:p>
          </table:table-cell>
        </table:table-row>
        <table:table-row table:style-name="TableRow160">
          <table:table-cell table:style-name="TableCell161">
            <text:p text:style-name="P162"><text:span text:style-name="T163">本校核定</text:span><text:span text:style-name="T164">之機密文書</text:span><text:span text:style-name="T165">§68(</text:span><text:span text:style-name="T166">二</text:span><text:span text:style-name="T167">)</text:span></text:p>
          </table:table-cell>
          <table:table-cell table:style-name="TableCell168">
            <text:list text:style-name="WWNum1" text:continue-numbering="true">
              <text:list-item>
                <text:p text:style-name="P169"><text:span text:style-name="T170">填「機密文書機密等級變更或註銷處理意見表」</text:span><text:span text:style-name="T171">(</text:span><text:span text:style-name="T172">亦可於現行公文系統以簽呈方式簽陳奉核</text:span><text:span text:style-name="T173">)</text:span><text:span text:style-name="T174">及「機密文書機密等級變更或註銷通知單」。</text:span></text:p>
              </text:list-item>
              <text:list-item>
                <text:p text:style-name="P175"><text:span text:style-name="T176">陳奉核定</text:span><text:span text:style-name="T177">(</text:span><text:span text:style-name="T178">原層級</text:span><text:span text:style-name="T179">)</text:span><text:span text:style-name="T180">，通知原受文機關辦理機密等級變更或註銷事宜。</text:span></text:p>
              </text:list-item>
            </text:list>
          </table:table-cell>
          <table:table-cell table:style-name="TableCell181">
            <text:list text:style-name="WWNum2" text:continue-numbering="true">
              <text:list-item>
                <text:p text:style-name="P182"><text:span text:style-name="T183">填「機密文書機密等級變更或註銷紀錄單」。</text:span></text:p>
              </text:list-item>
              <text:list-item>
                <text:p text:style-name="P184"><text:span text:style-name="T185">業務承辦人於機密案卷封面及文件上之原有機密等級標示以</text:span><text:span text:style-name="T186">雙線劃去及蓋職章</text:span><text:span text:style-name="T187">。</text:span>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他機關</text:span><text:span text:style-name="T192">核定</text:span><text:span text:style-name="T193">之機密文書</text:span><text:span text:style-name="T194">(</text:span><text:span text:style-name="T195">本機關主動清查建議變更機密等級或註銷者</text:span><text:span text:style-name="T196">)§68(</text:span><text:span text:style-name="T197">三</text:span><text:span text:style-name="T198">)</text:span></text:p>
          </table:table-cell>
          <table:table-cell table:style-name="TableCell199">
            <text:p text:style-name="P200"><text:span text:style-name="T201">1.</text:span><text:span text:style-name="T202">填「機密文書機密等級變更或註銷建議單」。</text:span></text:p>
            <text:p text:style-name="P203"><text:span text:style-name="T204">2.</text:span><text:span text:style-name="T205">陳奉核定</text:span><text:span text:style-name="T206">(</text:span><text:span text:style-name="T207">原層級</text:span><text:span text:style-name="T208">)</text:span><text:span text:style-name="T209">，函發原核定機關建議變更機密等級或註銷事宜。</text:span></text:p>
          </table:table-cell>
          <table:table-cell table:style-name="TableCell210">
            <text:p text:style-name="P211"><text:span text:style-name="T212">俟原</text:span><text:span text:style-name="T213">(</text:span><text:span text:style-name="T214">或他</text:span><text:span text:style-name="T215">)</text:span><text:span text:style-name="T216">機密文書核定機關來函通知變更機密等級或註銷時，業務承辦人：</text:span></text:p>
            <text:list text:style-name="WWNum3" text:continue-numbering="true">
              <text:list-item>
                <text:p text:style-name="P217"><text:span text:style-name="T218">填「機密文書機密等級變更或註銷紀錄單」。</text:span></text:p>
              </text:list-item>
              <text:list-item>
                <text:p text:style-name="P219"><text:span text:style-name="T220">業務承辦人於機密案卷封面及文件上之原有機密等級標示以</text:span><text:span text:style-name="T221">雙線劃去及蓋職章</text:span><text:span text:style-name="T222">。</text:span></text:p>
              </text:list-item>
            </text:list>
          </table:table-cell>
        </table:table-row>
      </table:table>
      <text:p text:style-name="P223"><text:span text:style-name="T224">PS</text:span><text:span text:style-name="T225">：</text:span><text:span text:style-name="T226">機密文書機密等級變更或註銷處理意見表、通知單、建議單、紀錄單</text:span><text:span text:style-name="T227">路徑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各表單放置路徑</text:span></text:p>
          </table:table-cell>
          <table:table-cell table:style-name="TableCell235">
            <text:p text:style-name="P236">文件</text:p>
          </table:table-cell>
        </table:table-row>
        <table:table-row table:style-name="TableRow237">
          <table:table-cell table:style-name="TableCell238">
            <text:p text:style-name="P239">本校網頁/總務處/文書組/表單下載</text:p>
          </table:table-cell>
          <table:table-cell table:style-name="TableCell240">
            <text:p text:style-name="P241"><text:span text:style-name="T242">機密文書機密等級變更或註銷</text:span><text:span text:style-name="T243">處理意見表（可以簽呈代替）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><text:bookmark-start text:name="_Hlk188448526"/><text:span text:style-name="T248">公文系統</text:span><text:span text:style-name="T249">/</text:span><text:span text:style-name="T250">創簽創稿</text:span><text:span text:style-name="T251">/</text:span><text:span text:style-name="T252">選擇適用表單</text:span><text:bookmark-end text:name="_Hlk188448526"/></text:p>
          </table:table-cell>
          <table:table-cell table:style-name="TableCell253">
            <text:p text:style-name="P254"><text:span text:style-name="T255">1.</text:span><text:span text:style-name="T256">機密文書機密等級變更或註銷</text:span><text:span text:style-name="T257">通知單</text:span></text:p>
            <text:p text:style-name="P258"><text:span text:style-name="T259">2.</text:span><text:span text:style-name="T260">機密文書機密等級變更或註銷</text:span><text:span text:style-name="T261">建議單</text:span></text:p>
          </table:table-cell>
        </table:table-row>
        <table:table-row table:style-name="TableRow262">
          <table:table-cell table:style-name="TableCell263">
            <text:p text:style-name="P264"><text:span text:style-name="T265">本校網頁</text:span><text:span text:style-name="T266">/</text:span><text:span text:style-name="T267">總務處</text:span><text:span text:style-name="T268">/</text:span><text:span text:style-name="T269">文書組</text:span><text:span text:style-name="T270">/</text:span><text:span text:style-name="T271">表單下載</text:span></text:p>
          </table:table-cell>
          <table:table-cell table:style-name="TableCell272">
            <text:p text:style-name="P273"><text:span text:style-name="T274">機密文書機密等級變更或註銷</text:span><text:span text:style-name="T275">紀錄單</text:span></text:p>
          </table:table-cell>
        </table:table-row>
      </table:table>
      <text:h text:style-name="P276" text:outline-level="1"><text:bookmark-start text:name="__RefHeading__1068_1454040789"/><text:bookmark-start text:name="_Toc42703803"/><text:bookmark-start text:name="_Toc42703407"/><text:bookmark-start text:name="_Toc106889699"/><text:soft-page-break/><text:span text:style-name="T277">※</text:span><text:span text:style-name="T278">解密條件為</text:span><text:span text:style-name="T279"></text:span><text:span text:style-name="T280">其他：依評選委員採購會組織準則第</text:span><text:span text:style-name="T281">6</text:span><text:span text:style-name="T282">條規定解密</text:span><text:bookmark-end text:name="__RefHeading__1068_1454040789"/><text:bookmark-end text:name="_Toc42703803"/><text:bookmark-end text:name="_Toc42703407"/><text:bookmark-end text:name="_Toc106889699"/></text:h>
      <text:p text:style-name="P283"><text:span text:style-name="T284">一、採購評選委員會組織準則第</text:span><text:span text:style-name="T285">6</text:span><text:span text:style-name="T286">條條文：</text:span></text:p>
      <text:p text:style-name="P287"><text:span text:style-name="T288">Ⅰ</text:span><text:span text:style-name="T289">、本委員會成立後，其委員名單應即公開於主管機關指定之資訊網站；委員名單有變更或補充者，亦同。但經機關衡酌個案特性及實際需要，有不予公開之必要者，不在此限。</text:span></text:p>
      <text:p text:style-name="P290"><text:span text:style-name="T291">Ⅱ</text:span><text:span text:style-name="T292">、機關公開委員名單者，公開前應予保密；未公開者，於開始評選前應予保密。</text:span></text:p>
      <text:p text:style-name="P293"><text:span text:style-name="T294">二、解密方式：填「機密文書機密等級變更或註銷紀錄單」</text:span></text:p>
      <text:p text:style-name="P295"><text:span text:style-name="T296">&lt;PS</text:span><text:span text:style-name="T297">：</text:span><text:span text:style-name="T298">機密文書機密等級變更或註銷紀錄單</text:span><text:span text:style-name="T299">路徑</text:span><text:span text:style-name="T300">&gt;</text:span></text:p>
      <text:p text:style-name="P301"><text:span text:style-name="T302">本校網頁</text:span><text:span text:style-name="T303">/</text:span><text:span text:style-name="T304">總務處</text:span><text:span text:style-name="T305">/</text:span><text:span text:style-name="T306">文書組</text:span><text:span text:style-name="T307">/</text:span><text:span text:style-name="T308">表單下載</text:span><text:span text:style-name="T309">→</text:span><text:span text:style-name="T310">選擇「機密文書機密等級變更或註銷紀錄單</text:span></text:p>
      <text:p text:style-name="P311"><text:span text:style-name="T312">(</text:span><text:span text:style-name="T313">一</text:span><text:span text:style-name="T314">)</text:span><text:span text:style-name="T315">本校發文，即本校為密件核定機關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3">
            <text:p text:style-name="P322"><text:span text:style-name="T323">國立臺北護理健康大學機密文書機密等級變更或註銷紀錄單</text:span><text:span text:style-name="T324">(</text:span><text:span text:style-name="T325">範例</text:span><text:span text:style-name="T326">)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><text:span text:style-name="T330">通知機關</text:span></text:p>
            <text:p text:style-name="P331"><text:span text:style-name="T332">(</text:span><text:span text:style-name="T333">原機密案件核定機關</text:span><text:span text:style-name="T334">)</text:span></text:p>
          </table:table-cell>
          <table:table-cell table:style-name="TableCell335" table:number-rows-spanned="2">
            <text:p text:style-name="P336"><text:span text:style-name="T337">國立臺北護理健康大學</text:span></text:p>
          </table:table-cell>
          <table:table-cell table:style-name="TableCell338">
            <text:p text:style-name="P339"><text:span text:style-name="T340">發文日期</text:span></text:p>
          </table:table-cell>
        </table:table-row>
        <table:table-row table:style-name="TableRow3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2">
            <text:p text:style-name="P343"><text:span text:style-name="T344">發文字號</text:span></text:p>
          </table:table-cell>
        </table:table-row>
        <table:table-row table:style-name="TableRow345">
          <table:table-cell table:style-name="TableCell346" table:number-rows-spanned="2">
            <text:p text:style-name="P347"><text:span text:style-name="T348">原機密案件</text:span></text:p>
          </table:table-cell>
          <table:table-cell table:style-name="TableCell349">
            <text:p text:style-name="P350"><text:span text:style-name="T351">發文日期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內文"/>
          </table:covered-table-cell>
          <table:table-cell table:style-name="TableCell355">
            <text:p text:style-name="P356"><text:span text:style-name="T357">發文字號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新等級或註銷</text:span></text:p>
          </table:table-cell>
          <table:table-cell table:style-name="TableCell364" table:number-columns-spanned="2">
            <text:p text:style-name="P365"><text:span text:style-name="T366">註銷，依採購評選委員會組織準則第</text:span><text:span text:style-name="T367">6</text:span><text:span text:style-name="T368">條第</text:span><text:span text:style-name="T369">2</text:span><text:span text:style-name="T370">項規定：</text:span></text:p>
            <text:list text:style-name="WWNum4">
              <text:list-item>
                <text:p text:style-name="P371"><text:span text:style-name="T372">本案業於</text:span><text:span text:style-name="T373">○</text:span><text:span text:style-name="T374">年</text:span><text:span text:style-name="T375">○</text:span><text:span text:style-name="T376">月</text:span><text:span text:style-name="T377">○</text:span><text:span text:style-name="T378">日評選出優勝廠商後，解密。</text:span></text:p>
              </text:list-item>
              <text:list-item>
                <text:p text:style-name="P379"><text:span text:style-name="T380">本案業於</text:span><text:span text:style-name="T381">○</text:span><text:span text:style-name="T382">年</text:span><text:span text:style-name="T383">○</text:span><text:span text:style-name="T384">月</text:span><text:span text:style-name="T385">○</text:span><text:span text:style-name="T386">日評選出最有利標後，解密。</text:span></text:p>
              </text:list-item>
              <text:list-item>
                <text:p text:style-name="P387"><text:span text:style-name="T388">本案業於</text:span><text:span text:style-name="T389">○</text:span><text:span text:style-name="T390">年</text:span><text:span text:style-name="T391">○</text:span><text:span text:style-name="T392">月</text:span><text:span text:style-name="T393">○</text:span><text:span text:style-name="T394">日，經評選而無法評選出優勝廠商致廢標，應予解密。</text:span></text:p>
              </text:list-item>
              <text:list-item>
                <text:p text:style-name="P395"><text:span text:style-name="T396">本案業於</text:span><text:span text:style-name="T397">○</text:span><text:span text:style-name="T398">年</text:span><text:span text:style-name="T399">○</text:span><text:span text:style-name="T400">月</text:span><text:span text:style-name="T401">○</text:span><text:span text:style-name="T402">日，經評選而無法評選出最有利標致廢標，應予解密。</text:span></text:p>
              </text:list-item>
            </text:list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登記人</text:span></text:p>
          </table:table-cell>
          <table:table-cell table:style-name="TableCell407" table:number-columns-spanned="2">
            <text:p text:style-name="P408"><text:span text:style-name="T409">(</text:span><text:span text:style-name="T410">職稱</text:span><text:span text:style-name="T411">)(</text:span><text:span text:style-name="T412">姓名</text:span><text:span text:style-name="T413">)(</text:span><text:span text:style-name="T414">日期</text:span><text:span text:style-name="T415">)</text:span></text:p>
          </table:table-cell>
          <table:covered-table-cell/>
        </table:table-row>
      </table:table>
      <text:p text:style-name="P416"><text:span text:style-name="T417">(</text:span><text:span text:style-name="T418">二</text:span><text:span text:style-name="T419">)</text:span><text:span text:style-name="T420">他機關發文，即他機關為密件核定機關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3">
            <text:p text:style-name="P427"><text:span text:style-name="T428">國立臺北護理健康大學機密文書機密等級變更或註銷紀錄單</text:span><text:span text:style-name="T429">(</text:span><text:span text:style-name="T430">範例</text:span><text:span text:style-name="T431">)</text:span></text:p>
          </table:table-cell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<text:span text:style-name="T435">通知機關</text:span></text:p>
            <text:p text:style-name="P436"><text:span text:style-name="T437">(</text:span><text:span text:style-name="T438">原機密案件核定機關</text:span><text:span text:style-name="T439">)</text:span></text:p>
          </table:table-cell>
          <table:table-cell table:style-name="TableCell440" table:number-rows-spanned="2">
            <text:p text:style-name="P441"><text:span text:style-name="T442">他機關全銜</text:span></text:p>
          </table:table-cell>
          <table:table-cell table:style-name="TableCell443">
            <text:p text:style-name="P444"><text:span text:style-name="T445">發文日期</text:span></text:p>
          </table:table-cell>
        </table:table-row>
        <table:table-row table:style-name="TableRow4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7">
            <text:p text:style-name="P448"><text:span text:style-name="T449">發文字號</text:span></text:p>
          </table:table-cell>
        </table:table-row>
        <table:table-row table:style-name="TableRow450">
          <table:table-cell table:style-name="TableCell451" table:number-rows-spanned="2">
            <text:p text:style-name="P452"><text:span text:style-name="T453">原機密案件</text:span></text:p>
          </table:table-cell>
          <table:table-cell table:style-name="TableCell454">
            <text:p text:style-name="P455"><text:span text:style-name="T456">發文日期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內文"/>
          </table:covered-table-cell>
          <table:table-cell table:style-name="TableCell460">
            <text:p text:style-name="P461"><text:span text:style-name="T462">發文字號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新等級或註銷</text:span></text:p>
          </table:table-cell>
          <table:table-cell table:style-name="TableCell469" table:number-columns-spanned="2">
            <text:p text:style-name="P470"><text:span text:style-name="T471">註銷</text:span></text:p>
            <text:list text:style-name="WWNum4" text:continue-numbering="true">
              <text:list-item>
                <text:p text:style-name="P472"><text:span text:style-name="T473">本案業於</text:span><text:span text:style-name="T474">○</text:span><text:span text:style-name="T475">年</text:span><text:span text:style-name="T476">○</text:span><text:span text:style-name="T477">月</text:span><text:span text:style-name="T478">○</text:span><text:span text:style-name="T479">日電話詢問</text:span><text:span text:style-name="T480">○○</text:span><text:span text:style-name="T481">核定機關</text:span><text:span text:style-name="T482">○○</text:span><text:span text:style-name="T483">承辦人員，已於</text:span><text:span text:style-name="T484">○</text:span><text:span text:style-name="T485">年</text:span><text:span text:style-name="T486">○</text:span><text:span text:style-name="T487">月</text:span><text:span text:style-name="T488">○</text:span><text:span text:style-name="T489">日評選完成，應予解密。</text:span></text:p>
              </text:list-item>
              <text:list-item>
                <text:p text:style-name="P490"><text:span text:style-name="T491">本案業於</text:span><text:span text:style-name="T492">○</text:span><text:span text:style-name="T493">年</text:span><text:span text:style-name="T494">○</text:span><text:span text:style-name="T495">月</text:span><text:span text:style-name="T496">○</text:span><text:span text:style-name="T497">日電話詢問</text:span><text:span text:style-name="T498">○○</text:span><text:span text:style-name="T499">核定機關</text:span><text:span text:style-name="T500">○○</text:span><text:span text:style-name="T501">承辦人員，已於</text:span><text:span text:style-name="T502">○</text:span><text:span text:style-name="T503">年</text:span><text:span text:style-name="T504">○</text:span><text:span text:style-name="T505">月</text:span><text:span text:style-name="T506">○</text:span><text:span text:style-name="T507">日公布，應予解密。</text:span></text:p>
              </text:list-item>
            </text:list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登記人</text:span></text:p>
          </table:table-cell>
          <table:table-cell table:style-name="TableCell512" table:number-columns-spanned="2">
            <text:p text:style-name="P513"><text:span text:style-name="T514">(</text:span><text:span text:style-name="T515">職稱</text:span><text:span text:style-name="T516">)(</text:span><text:span text:style-name="T517">姓名</text:span><text:span text:style-name="T518">)(</text:span><text:span text:style-name="T519">日期</text:span><text:span text:style-name="T520">)</text:span></text:p>
          </table:table-cell>
          <table:covered-table-cell/>
        </table:table-row>
      </table:table>
      <text:h text:style-name="P521" text:outline-level="1"><text:bookmark-start text:name="__RefHeading__1072_1454040789"/><text:bookmark-start text:name="_Toc42703805"/><text:bookmark-start text:name="_Toc42703409"/><text:bookmark-start text:name="_Toc106889701"/></text:h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7">
            <text:p text:style-name="P532"><text:span text:style-name="T533">國立臺北護理健康大學機密文書機密等級變更或註銷處理意見表</text:span><text:span text:style-name="T534">(</text:span><text:span text:style-name="T535">範例</text:span><text:span text:style-name="T5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檔號</text:p>
          </table:table-cell>
          <table:table-cell table:style-name="TableCell540" table:number-columns-spanned="6">
            <text:p text:style-name="P541">108/030204/1/1/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原機密案件</text:p>
          </table:table-cell>
          <table:table-cell table:style-name="TableCell545">
            <text:p text:style-name="P546">日期</text:p>
          </table:table-cell>
          <table:table-cell table:style-name="TableCell547">
            <text:p text:style-name="P548">103.1.12</text:p>
            <text:p text:style-name="P549">(原發文日期)</text:p>
          </table:table-cell>
          <table:table-cell table:style-name="TableCell550">
            <text:p text:style-name="P551">文號</text:p>
          </table:table-cell>
          <table:table-cell table:style-name="TableCell552">
            <text:p text:style-name="P553">1030000385</text:p>
            <text:p text:style-name="P554">(填列原發文文號)</text:p>
          </table:table-cell>
          <table:table-cell table:style-name="TableCell555">
            <text:p text:style-name="P556">文別</text:p>
          </table:table-cell>
          <table:table-cell table:style-name="TableCell557">
            <text:p text:style-name="P558">函(或令、公告等)</text:p>
          </table:table-cell>
        </table:table-row>
        <table:table-row table:style-name="TableRow559">
          <table:table-cell table:style-name="TableCell560">
            <text:p text:style-name="P561">案由</text:p>
          </table:table-cell>
          <table:table-cell table:style-name="TableCell562" table:number-columns-spanned="6">
            <text:p text:style-name="P563">檔案清查案(請簡述案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受文機關</text:p>
          </table:table-cell>
          <table:table-cell table:style-name="TableCell567" table:number-columns-spanned="6">
            <text:p text:style-name="P568">原正本受文單位(無則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抄送</text:p>
            <text:p text:style-name="P572">副本機關</text:p>
          </table:table-cell>
          <table:table-cell table:style-name="TableCell573" table:number-columns-spanned="6">
            <text:p text:style-name="P574">原副本受文單位(無則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原機密等級</text:p>
          </table:table-cell>
          <table:table-cell table:style-name="TableCell578" table:number-columns-spanned="6">
            <text:p text:style-name="P579">▓密<text:s/>□機密<text:s/>□極機密<text:s/>□絕對機密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rows-spanned="4">
            <text:p text:style-name="P582">新機密等級</text:p>
            <text:p text:style-name="P583">或註銷</text:p>
          </table:table-cell>
          <table:table-cell table:style-name="TableCell584" table:number-columns-spanned="2">
            <text:p text:style-name="P585">一般公務</text:p>
          </table:table-cell>
          <table:covered-table-cell/>
          <table:table-cell table:style-name="TableCell586" table:number-columns-spanned="4">
            <text:p text:style-name="P587">▓非密等<text:s/>(解密/註銷密等)</text:p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一般公務機密</text:p>
          </table:table-cell>
          <table:covered-table-cell/>
          <table:table-cell table:style-name="TableCell592" table:number-columns-spanned="4">
            <text:p text:style-name="P593">□密</text:p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2">
            <text:p text:style-name="P597">國家機密</text:p>
          </table:table-cell>
          <table:covered-table-cell/>
          <table:table-cell table:style-name="TableCell598" table:number-columns-spanned="4">
            <text:p text:style-name="P599">□機密<text:s/>□極機密<text:s/>□絕對機密<text:s/></text:p>
          </table:table-cell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P603">新解密條件</text:p>
          </table:table-cell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變更機密</text:p>
            <text:p text:style-name="P609">等級理由</text:p>
          </table:table-cell>
          <table:table-cell table:style-name="TableCell610" table:number-columns-spanned="6">
            <text:p text:style-name="P611"><text:span text:style-name="T612">▓</text:span><text:span text:style-name="T613">無保密必要予以解密</text:span><text:span text:style-name="T614"><text:s/>□</text:span><text:span text:style-name="T615">仍有保密必要予以保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備考</text:p>
          </table:table-cell>
          <table:table-cell table:style-name="TableCell619" table:number-columns-spanned="6">
            <text:p text:style-name="P6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承辦人員</text:p>
          </table:table-cell>
          <table:covered-table-cell/>
          <table:table-cell table:style-name="TableCell624" table:number-columns-spanned="2">
            <text:p text:style-name="P625">單位主管</text:p>
          </table:table-cell>
          <table:covered-table-cell/>
          <table:table-cell table:style-name="TableCell626" table:number-columns-spanned="3">
            <text:p text:style-name="P627">權責長官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/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4">
            <text:p text:style-name="P644"><text:span text:style-name="T645">國立臺北護理健康大學機密文書機密等級變更或註銷紀錄單</text:span><text:span text:style-name="T646">(</text:span><text:span text:style-name="T647">範例</text:span><text:span text:style-name="T648">)</text:span></text:p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rows-spanned="2">
            <text:p text:style-name="P651">通知機關</text:p>
            <text:p text:style-name="P652"><text:span text:style-name="T653">（原機密案件核定機關）</text:span></text:p>
          </table:table-cell>
          <table:table-cell table:style-name="TableCell654" table:number-rows-spanned="2">
            <text:p text:style-name="P655"><text:s text:c="2"/></text:p>
            <text:p text:style-name="P656"><text:span text:style-name="T657"><text:s text:c="2"/></text:span></text:p>
          </table:table-cell>
          <table:table-cell table:style-name="TableCell658">
            <text:p text:style-name="P659">發文日期</text:p>
            <text:p text:style-name="P660">(通知解密日期)</text:p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發文字號</text:p>
            <text:p text:style-name="P668">(通知解密文號)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rows-spanned="2">
            <text:p text:style-name="P673">原機密案件</text:p>
          </table:table-cell>
          <table:table-cell table:style-name="TableCell674">
            <text:p text:style-name="P675">發<text:s text:c="2"/>文<text:s text:c="2"/>日<text:s text:c="2"/>期</text:p>
          </table:table-cell>
          <table:table-cell table:style-name="TableCell676" table:number-columns-spanned="2">
            <text:p text:style-name="P677">68.3.10</text:p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發<text:s text:c="2"/>文<text:s text:c="2"/>字<text:s text:c="2"/>號</text:p>
          </table:table-cell>
          <table:table-cell table:style-name="TableCell682" table:number-columns-spanned="2">
            <text:p text:style-name="P683">台（68）人副字第58425號</text:p>
          </table:table-cell>
          <table:covered-table-cell/>
        </table:table-row>
        <table:table-row table:style-name="TableRow684">
          <table:table-cell table:style-name="TableCell685">
            <text:p text:style-name="P686">新<text:s/>等<text:s/>級<text:s/>或<text:s/>註<text:s/>銷</text:p>
          </table:table-cell>
          <table:table-cell table:style-name="TableCell687" table:number-columns-spanned="3">
            <text:p text:style-name="內文"><text:span text:style-name="T688"><text:s/></text:span><text:span text:style-name="T689">註銷</text:span>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/>
            <text:p text:style-name="P693">登<text:s text:c="4"/>記<text:s text:c="4"/>人</text:p>
          </table:table-cell>
          <table:table-cell table:style-name="TableCell694" table:number-columns-spanned="3">
            <text:p text:style-name="P695"><text:span text:style-name="T696">（職稱）</text:span><text:span text:style-name="T697"><text:s/></text:span><text:span text:style-name="T698">組員</text:span></text:p>
            <text:p text:style-name="P699"><text:span text:style-name="T700">（姓名）</text:span><text:span text:style-name="T701"><text:s/></text:span><text:span text:style-name="T702">OOO</text:span><text:span text:style-name="T703">（或蓋職章）</text:span></text:p>
            <text:p text:style-name="P704"><text:span text:style-name="T705">（主管核章）</text:span><text:span text:style-name="T706">OOO</text:span><text:span text:style-name="T707">（或蓋職章）</text:span></text:p>
            <text:p text:style-name="P708"><text:span text:style-name="T709">（日期）</text:span><text:span text:style-name="T710"><text:s/></text:span><text:span text:style-name="T711">105.04.01</text:span></text:p>
          </table:table-cell>
          <table:covered-table-cell/>
          <table:covered-table-cell/>
        </table:table-row>
      </table:table>
      <text:p text:style-name="P712"/>
      <text:soft-page-break/>
      <text:h text:style-name="P713" text:outline-level="1"><text:span text:style-name="T714">建議單、通知單</text:span><text:span text:style-name="T715">(</text:span><text:span text:style-name="T716">範例</text:span><text:bookmark-end text:name="__RefHeading__1072_1454040789"/><text:bookmark-end text:name="_Toc42703805"/><text:bookmark-end text:name="_Toc42703409"/><text:bookmark-end text:name="_Toc106889701"/><text:span text:style-name="T717">)</text:span></text:h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><draw:frame draw:z-index="251659264" draw:id="id0" draw:style-name="a0" draw:name="外框1" text:anchor-type="paragraph" svg:x="4.85208in" svg:y="-0.00417in" svg:width="6.78264in" svg:height="0.46667in" style:rel-width="scale" style:rel-height="scale"><draw:text-box><text:p text:style-name="P723">檔　　號：<text:line-break/>保存年限：</text:p></draw:text-box><svg:title/><svg:desc/></draw:frame></text:p>
            <text:p text:style-name="P724"><text:span text:style-name="T725">國立臺北護理健康大學</text:span></text:p>
            <text:p text:style-name="P726"><text:span text:style-name="T727">機密文書機密等級變更或註銷建議單</text:span></text:p>
            <text:p text:style-name="P728"><text:span text:style-name="T729">機關地址：</text:span><text:bookmark-start text:name="_Hlk188003429"/><text:span text:style-name="T730">11219</text:span><text:span text:style-name="T731">臺北市北投區明德路</text:span><text:span text:style-name="T732">365</text:span><text:span text:style-name="T733">號</text:span><text:bookmark-end text:name="_Hlk188003429"/></text:p>
            <text:p text:style-name="P734">傳真:</text:p>
            <text:p text:style-name="P735">承辦人：</text:p>
            <text:p text:style-name="P736"><text:span text:style-name="T737">聯絡電話：</text:span><text:span text:style-name="T738">(02)28227101<text:s/></text:span><text:span text:style-name="T739">分機：</text:span></text:p>
            <text:p text:style-name="P740"><text:span text:style-name="T741">電</text:span><text:span text:style-name="T742">子信箱</text:span><text:span text:style-name="T743">:</text:span></text:p>
            <text:p text:style-name="P744"><text:span text:style-name="T745">(</text:span><text:span text:style-name="T746">受文者郵遞區號</text:span><text:span text:style-name="T747">)</text:span></text:p>
            <text:p text:style-name="P748">(受文者地址)</text:p>
            <text:p text:style-name="P749">受文者：</text:p>
            <text:p text:style-name="P750"><text:span text:style-name="T751">發文日期：</text:span><text:span text:style-name="T752">中華民國</text:span><text:span text:style-name="T753">00</text:span><text:span text:style-name="T754">年</text:span><text:span text:style-name="T755">00</text:span><text:span text:style-name="T756">月</text:span><text:span text:style-name="T757">00</text:span><text:span text:style-name="T758">日</text:span></text:p>
            <text:p text:style-name="P759"><text:span text:style-name="T760">發文字號：</text:span><text:span text:style-name="T761">○○○</text:span><text:span text:style-name="T762">字第</text:span><text:span text:style-name="T763">0000000000</text:span><text:span text:style-name="T764">號</text:span></text:p>
            <text:p text:style-name="P765">速別：</text:p>
            <text:p text:style-name="P766">密等及解密條件或保密期限：</text:p>
            <text:p text:style-name="P767">附件：</text:p>
            <text:p text:style-name="P768">主旨：有關(來文機關)00年00月00日○○○字第0000000000號(文別)，建請惠予(變更或註銷)其機密等級。</text:p>
            <text:p text:style-name="P769"><text:span text:style-name="T770">說明：有關前述文號之</text:span><text:span text:style-name="T771">(</text:span><text:span text:style-name="T772">案由</text:span><text:span text:style-name="T773">)</text:span><text:span text:style-name="T774">一案，原為</text:span><text:span text:style-name="T775">(</text:span><text:span text:style-name="T776">原機關等級</text:span><text:span text:style-name="T777">)</text:span><text:span text:style-name="T778">，因</text:span><text:span text:style-name="T779">(</text:span><text:span text:style-name="T780">建議再分類理由</text:span><text:span text:style-name="T781">)</text:span><text:span text:style-name="T782">，建請惠予</text:span><text:span text:style-name="T783">(</text:span><text:span text:style-name="T784">建議再分類等級</text:span><text:span text:style-name="T785">)</text:span><text:span text:style-name="T786">。</text:span></text:p>
            <text:p text:style-name="P787">正本：○○○、○○○</text:p>
            <text:p text:style-name="P788">副本：</text:p>
            <text:p text:style-name="P789"/>
            <text:p text:style-name="P790">(機關條戳)</text:p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</table:table-cell>
        </table:table-row>
        <text:soft-page-break/>
        <table:table-row table:style-name="TableRow808">
          <table:table-cell table:style-name="TableCell809">
            <text:p text:style-name="P810"><draw:frame draw:z-index="251661312" draw:id="id1" draw:style-name="a1" draw:name="外框1" text:anchor-type="paragraph" svg:x="5.41667in" svg:y="0.12083in" svg:width="5.53403in" svg:height="0.48264in" style:rel-width="scale" style:rel-height="scale"><draw:text-box><text:p text:style-name="P811">檔　　號：<text:line-break/>保存年限：</text:p></draw:text-box><svg:title/><svg:desc/></draw:frame></text:p>
            <text:p text:style-name="P812"><text:span text:style-name="T813">國立臺北健康護理大學</text:span></text:p>
            <text:p text:style-name="P814"><text:span text:style-name="T815">機密文書機密等級變更或註銷通知單</text:span></text:p>
            <text:p text:style-name="P816"><text:span text:style-name="T817">機關地址：</text:span><text:span text:style-name="T818">11219</text:span><text:span text:style-name="T819">臺北市北投區明德路</text:span><text:span text:style-name="T820">365</text:span><text:span text:style-name="T821">號</text:span><text:s/></text:p>
            <text:p text:style-name="P822">傳真:</text:p>
            <text:p text:style-name="P823">承辦人：</text:p>
            <text:p text:style-name="P824"><text:span text:style-name="T825">聯絡電話：</text:span><text:span text:style-name="T826">(02)28227101<text:s/></text:span><text:span text:style-name="T827">分機：</text:span></text:p>
            <text:p text:style-name="P828"><text:span text:style-name="T829">電</text:span><text:span text:style-name="T830">子信箱</text:span><text:span text:style-name="T831">:</text:span></text:p>
            <text:p text:style-name="P832"/>
            <text:p text:style-name="P833">(受文者郵遞區號)</text:p>
            <text:p text:style-name="P834">(受文者地址)</text:p>
            <text:p text:style-name="P835">受文者：</text:p>
            <text:p text:style-name="P836"><text:span text:style-name="T837">發文日期：</text:span><text:span text:style-name="T838">中華民國</text:span><text:span text:style-name="T839">00</text:span><text:span text:style-name="T840">年</text:span><text:span text:style-name="T841">00</text:span><text:span text:style-name="T842">月</text:span><text:span text:style-name="T843">00</text:span><text:span text:style-name="T844">日</text:span></text:p>
            <text:p text:style-name="P845"><text:span text:style-name="T846">發文字號：</text:span><text:span text:style-name="T847">○○○</text:span><text:span text:style-name="T848">字第</text:span><text:span text:style-name="T849">0000000000</text:span><text:span text:style-name="T850">號</text:span></text:p>
            <text:p text:style-name="P851">速別：</text:p>
            <text:p text:style-name="P852">密等及解密條件或保密期限：</text:p>
            <text:p text:style-name="P853">附件：</text:p>
            <text:p text:style-name="P854">主旨：(原發文機關)00年00月00日○○○字第0000000000號(文別)，有關(案由)－案原為(原機密等級)，請惠予(變更為新機密等級或註銷)。</text:p>
            <text:p text:style-name="P855">說明：</text:p>
            <text:p text:style-name="P856">正本：○○○、○○○</text:p>
            <text:p text:style-name="P857"><text:span text:style-name="T858">副本：</text:span></text:p>
            <text:p text:style-name="P859"/>
            <text:p text:style-name="P860">(機關條戳)</text:p>
            <text:p text:style-name="P861"/>
            <text:p text:style-name="P862"/>
          </table:table-cell>
        </table:table-row>
      </table:table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DFMingMedium-B5" svg:font-family="DFMingMedium-B5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Yuan-Md-HKP-BF" svg:font-family="DFYuan-Md-HKP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with-next="always" fo:margin-top="0.0694in" fo:margin-bottom="0.0694in" fo:line-height="0.3055in"/>
      <style:text-properties style:font-name="Calibri Light" style:font-name-asian="標楷體" fo:font-weight="bold" style:font-weight-asian="bold" style:font-weight-complex="bold" fo:font-size="16pt" style:font-size-asian="1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新細明體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DFMingMedium-B5" style:font-name-asian="DFMingMedium-B5" style:font-name-complex="DFMingMedium-B5" fo:color="#000000" style:font-size-complex="12pt" fo:hyphenate="false"/>
    </style:style>
    <style:style style:name="標題" style:display-name="標題" style:family="paragraph" style:parent-style-name="Standard" style:next-style-name="副標題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F" fo:font-weight="bold" style:font-weight-asian="bold" style:font-weight-complex="bold" style:letter-kerning="true" fo:font-size="16pt" style:font-size-asian="1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ListLabel1" style:display-name="ListLabel 1" style:family="text">
      <style:text-properties style:font-name-asian="新細明體" style:font-name-complex="Times New Roman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prefix="(" style:num-suffix=")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1-14T09:18:00Z</meta:creation-date>
    <dc:date>2026-05-27T06:07:00Z</dc:date>
    <meta:print-date>2025-01-22T07:05:00Z</meta:print-date>
    <meta:template xlink:href="Normal" xlink:type="simple"/>
    <meta:editing-cycles>61</meta:editing-cycles>
    <meta:editing-duration>PT62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6" meta:word-count="523" meta:character-count="3501" meta:row-count="24" meta:non-whitespace-character-count="2984"/>
  </office:meta>
</office:document-meta>
</file>