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MingMedium-B5" svg:font-family="DFMingMedium-B5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Yuan-Md-HKP-BF" svg:font-family="DFYuan-Md-HKP-BF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/>
    </style:style>
    <style:style style:name="TableColumn9" style:family="table-column">
      <style:table-column-properties style:column-width="1.6833in" style:use-optimal-column-width="false"/>
    </style:style>
    <style:style style:name="TableColumn10" style:family="table-column">
      <style:table-column-properties style:column-width="1.6826in" style:use-optimal-column-width="false"/>
    </style:style>
    <style:style style:name="TableColumn11" style:family="table-column">
      <style:table-column-properties style:column-width="1.6819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8" style:family="table">
      <style:table-properties style:width="6.7319in" fo:margin-left="-0.0069in" table:align="lef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margin-top="0.125in" fo:text-inden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margin-top="0.125in" fo:text-inden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margin-top="0.125in" fo:text-inden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1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7458in" style:use-optimal-row-height="false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/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513in" style:use-optimal-row-height="false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margin-top="0.125in" fo:text-indent="0.5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/>
    </style:style>
    <style:style style:name="P71" style:parent-style-name="標題1" style:family="paragraph">
      <style:paragraph-properties fo:text-align="center" fo:margin-top="0in" fo:margin-bottom="0in" style:line-height-at-least="0.1666in"/>
    </style:style>
    <style:style style:name="T72" style:parent-style-name="預設段落字型" style:family="text">
      <style:text-properties style:font-name="標楷體" fo:font-size="18pt" style:font-size-asian="18pt" style:font-size-complex="18pt"/>
    </style:style>
    <style:style style:name="P73" style:parent-style-name="Standard" style:family="paragraph">
      <style:paragraph-properties fo:text-align="justify" fo:margin-top="0.125in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fo:line-height="0.2777in" fo:text-indent="0.333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fo:margin-top="0.125in" fo:line-height="0.2777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fo:line-height="0.2777in" fo:text-indent="0.249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line-height="0.2777in" fo:text-indent="0.33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paragraph-properties fo:line-height="0.2777in" fo:text-indent="0.3333in"/>
      <style:text-properties style:font-name="標楷體" style:font-name-asian="標楷體" fo:font-size="15pt" style:font-size-asian="15pt" style:font-size-complex="15pt"/>
    </style:style>
    <style:style style:name="P125" style:parent-style-name="Default" style:family="paragraph">
      <style:paragraph-properties fo:text-align="center" fo:margin-left="0.4583in" fo:text-indent="-0.3055in">
        <style:tab-stops/>
      </style:paragraph-properties>
      <style:text-properties fo:font-size="15pt" style:font-size-asian="15pt" style:font-size-complex="15pt"/>
    </style:style>
    <style:style style:name="P126" style:parent-style-name="標題1" style:family="paragraph">
      <style:paragraph-properties fo:break-before="page" fo:text-align="center" fo:margin-top="0in" fo:margin-bottom="0in" style:line-height-at-least="0.1666in"/>
    </style:style>
    <style:style style:name="T127" style:parent-style-name="預設段落字型" style:family="text">
      <style:text-properties style:font-name="標楷體" fo:font-size="18pt" style:font-size-asian="18pt" style:font-size-complex="18pt"/>
    </style:style>
    <style:style style:name="T128" style:parent-style-name="預設段落字型" style:family="text">
      <style:text-properties style:font-name="標楷體" fo:font-size="18pt" style:font-size-asian="18pt" style:font-size-complex="18pt"/>
    </style:style>
    <style:style style:name="T129" style:parent-style-name="預設段落字型" style:family="text">
      <style:text-properties style:font-name="標楷體" fo:font-size="18pt" style:font-size-asian="18pt" style:font-size-complex="18pt"/>
    </style:style>
    <style:style style:name="T130" style:parent-style-name="預設段落字型" style:family="text">
      <style:text-properties style:font-name="標楷體" fo:font-size="18pt" style:font-size-asian="18pt" style:font-size-complex="18pt"/>
    </style:style>
    <style:style style:name="T131" style:parent-style-name="預設段落字型" style:family="text">
      <style:text-properties style:font-name="標楷體" fo:font-size="18pt" style:font-size-asian="18pt" style:font-size-complex="18pt"/>
    </style:style>
    <style:style style:name="P132" style:parent-style-name="Standard" style:family="paragraph">
      <style:paragraph-properties fo:text-align="justify" fo:margin-top="0.125in" fo:line-height="0.2777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1.3513in" style:use-optimal-column-width="false"/>
    </style:style>
    <style:style style:name="TableColumn146" style:family="table-column">
      <style:table-column-properties style:column-width="2.4611in" style:use-optimal-column-width="false"/>
    </style:style>
    <style:style style:name="TableColumn147" style:family="table-column">
      <style:table-column-properties style:column-width="3.1888in" style:use-optimal-column-width="false"/>
    </style:style>
    <style:style style:name="Table144" style:family="table">
      <style:table-properties style:width="7.0013in" fo:margin-left="-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125in" fo:line-height="0.2222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25in" fo:line-height="0.2222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Standard" style:family="paragraph">
      <style:paragraph-properties fo:margin-top="0.125in" fo:line-height="0.2222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margin-top="0.125in" fo:line-height="0.2222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2.5208in"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25in" fo:line-height="0.2222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25in" fo:line-height="0.2222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fo:margin-top="0.125in" fo:line-height="0.2222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125in" fo:line-height="0.2222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Standard" style:family="paragraph">
      <style:paragraph-properties fo:margin-top="0.125in" fo:line-height="0.2222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2.2611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125in" fo:line-height="0.2222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125in" fo:line-height="0.2222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Standard" style:family="paragraph">
      <style:paragraph-properties fo:text-align="justify" fo:margin-top="0.125in" fo:line-height="0.2222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top="0.125in" fo:line-height="0.2222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Standard" style:family="paragraph">
      <style:paragraph-properties fo:text-align="justify" fo:margin-top="0.125in" fo:line-height="0.2222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Standard" style:family="paragraph">
      <style:paragraph-properties fo:text-align="justify" fo:margin-top="0.125in" fo:line-height="0.2222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Standard" style:family="paragraph">
      <style:paragraph-properties fo:margin-top="0.12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3.6381in" style:use-optimal-column-width="false"/>
    </style:style>
    <style:style style:name="TableColumn233" style:family="table-column">
      <style:table-column-properties style:column-width="3.4451in" style:use-optimal-column-width="false"/>
    </style:style>
    <style:style style:name="Table231" style:family="table">
      <style:table-properties style:width="7.0833in" fo:margin-left="0.0006in" table:align="left"/>
    </style:style>
    <style:style style:name="TableRow234" style:family="table-row">
      <style:table-row-properties style:min-row-height="0.2861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1.0055in"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251" style:parent-style-name="Default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Default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6" style:family="table-row">
      <style:table-row-properties style:min-row-height="0.4881in"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標題1" style:family="paragraph">
      <style:paragraph-properties fo:break-before="page" fo:text-align="center" fo:margin-top="0in" fo:margin-bottom="0in" fo:line-height="0.2222in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Wingdings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style:font-size-complex="16pt"/>
    </style:style>
    <style:style style:name="P288" style:parent-style-name="Standard" style:family="paragraph">
      <style:paragraph-properties fo:margin-top="0.125in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Standard" style:family="paragraph">
      <style:paragraph-properties fo:line-height="0.2222in" fo:margin-left="0.7486in" fo:text-indent="-0.37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line-height="0.2222in" fo:margin-left="0.7486in" fo:text-indent="-0.37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Standard" style:family="paragraph">
      <style:paragraph-properties fo:margin-top="0.125in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Standard" style:family="paragraph">
      <style:paragraph-properties fo:line-height="0.2222in" fo:margin-left="0.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line-height="0.2222in" fo:margin-left="0.3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fo:margin-top="0.125in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2" style:family="table-column">
      <style:table-column-properties style:column-width="3.1256in" style:use-optimal-column-width="false"/>
    </style:style>
    <style:style style:name="TableColumn323" style:family="table-column">
      <style:table-column-properties style:column-width="2.1076in" style:use-optimal-column-width="false"/>
    </style:style>
    <style:style style:name="TableColumn324" style:family="table-column">
      <style:table-column-properties style:column-width="1.7458in" style:use-optimal-column-width="false"/>
    </style:style>
    <style:style style:name="Table321" style:family="table">
      <style:table-properties style:width="6.9791in" fo:margin-left="-0.0104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208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330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331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34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340" style:family="table-cell">
      <style:table-cell-properties fo:border="0.0034in solid #00000A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34in solid #00000A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34in solid #00000A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22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34in solid #00000A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34in solid #00000A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2222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Standard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34in solid #00000A" fo:border-left="0.0208in solid #00000A" fo:border-bottom="0.0208in solid #00000A" fo:border-right="0.0034in solid #00000A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line-height="0.2222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2222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Standard" style:family="paragraph">
      <style:paragraph-properties fo:margin-top="0.125in" fo:line-height="0.2222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7" style:family="table-column">
      <style:table-column-properties style:column-width="3.3493in" style:use-optimal-column-width="false"/>
    </style:style>
    <style:style style:name="TableColumn428" style:family="table-column">
      <style:table-column-properties style:column-width="1.9187in" style:use-optimal-column-width="false"/>
    </style:style>
    <style:style style:name="TableColumn429" style:family="table-column">
      <style:table-column-properties style:column-width="1.7111in" style:use-optimal-column-width="false"/>
    </style:style>
    <style:style style:name="Table426" style:family="table">
      <style:table-properties style:width="6.9791in" fo:margin-left="0in" table:align="center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43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436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fo:background-color="#FFFF00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34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line-height="0.2222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445" style:family="table-cell">
      <style:table-cell-properties fo:border="0.0034in solid #00000A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line-height="0.2222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34in solid #00000A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34in solid #00000A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2222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34in solid #00000A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line-height="0.2222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34in solid #00000A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line-height="0.2222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line-height="0.2222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fo:line-height="0.2222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0951in" style:use-optimal-row-height="false" fo:keep-together="always"/>
    </style:style>
    <style:style style:name="TableCell514" style:family="table-cell">
      <style:table-cell-properties fo:border-top="0.0034in solid #00000A" fo:border-left="0.0208in solid #00000A" fo:border-bottom="0.0208in solid #00000A" fo:border-right="0.0034in solid #00000A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line-height="0.2222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line-height="0.2222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標題1" style:family="paragraph">
      <style:paragraph-properties fo:break-before="page" fo:text-align="center" style:line-height-at-least="0.1666in"/>
      <style:text-properties style:font-name="標楷體" fo:color="#FF0000" style:font-size-complex="16pt"/>
    </style:style>
    <style:style style:name="TableColumn528" style:family="table-column">
      <style:table-column-properties style:column-width="1.2763in" style:use-optimal-column-width="false"/>
    </style:style>
    <style:style style:name="TableColumn529" style:family="table-column">
      <style:table-column-properties style:column-width="0.6888in" style:use-optimal-column-width="false"/>
    </style:style>
    <style:style style:name="TableColumn530" style:family="table-column">
      <style:table-column-properties style:column-width="1.2798in" style:use-optimal-column-width="false"/>
    </style:style>
    <style:style style:name="TableColumn531" style:family="table-column">
      <style:table-column-properties style:column-width="0.5909in" style:use-optimal-column-width="false"/>
    </style:style>
    <style:style style:name="TableColumn532" style:family="table-column">
      <style:table-column-properties style:column-width="1.6729in" style:use-optimal-column-width="false"/>
    </style:style>
    <style:style style:name="TableColumn533" style:family="table-column">
      <style:table-column-properties style:column-width="0.4923in" style:use-optimal-column-width="false"/>
    </style:style>
    <style:style style:name="TableColumn534" style:family="table-column">
      <style:table-column-properties style:column-width="1.2798in" style:use-optimal-column-width="false"/>
    </style:style>
    <style:style style:name="Table527" style:family="table">
      <style:table-properties style:width="7.2812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7in" fo:margin-bottom="0.127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Row540" style:family="table-row">
      <style:table-row-properties style:min-row-height="0.318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45" style:family="table-row">
      <style:table-row-properties style:min-row-height="0.281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562" style:family="table-row">
      <style:table-row-properties style:min-row-height="0.66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2722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4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83" style:family="table-row">
      <style:table-row-properties style:min-row-height="0.295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1" style:family="table-row">
      <style:table-row-properties style:min-row-height="0.2805in" style:use-optimal-row-height="false"/>
    </style:style>
    <style:style style:name="P592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min-row-height="0.3034in" style:use-optimal-row-height="false"/>
    </style:style>
    <style:style style:name="P598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min-row-height="0.3034in" style:use-optimal-row-height="false"/>
    </style:style>
    <style:style style:name="P604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9" style:family="table-row">
      <style:table-row-properties style:min-row-height="0.6729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top="0.127in" fo:margin-bottom="0.127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16" style:family="table-row">
      <style:table-row-properties style:min-row-height="0.379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30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min-row-height="1.0583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6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638" style:family="table-column">
      <style:table-column-properties style:column-width="1.825in" style:use-optimal-column-width="false"/>
    </style:style>
    <style:style style:name="TableColumn639" style:family="table-column">
      <style:table-column-properties style:column-width="1.75in" style:use-optimal-column-width="false"/>
    </style:style>
    <style:style style:name="TableColumn640" style:family="table-column">
      <style:table-column-properties style:column-width="1.0486in" style:use-optimal-column-width="false"/>
    </style:style>
    <style:style style:name="TableColumn641" style:family="table-column">
      <style:table-column-properties style:column-width="2.2638in" style:use-optimal-column-width="false"/>
    </style:style>
    <style:style style:name="Table637" style:family="table">
      <style:table-properties style:width="6.8875in" fo:margin-left="0in" table:align="left"/>
    </style:style>
    <style:style style:name="TableRow642" style:family="table-row">
      <style:table-row-properties style:min-row-height="0.371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472in"/>
    </style:style>
    <style:style style:name="T6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6pt" style:font-size-asian="16pt" style:font-size-complex="16pt" fo:background-color="#FFFF00"/>
    </style:style>
    <style:style style:name="TableRow647" style:family="table-row">
      <style:table-row-properties style:min-row-height="0.489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top="0.375in" fo:text-indent="0.0833in"/>
      <style:text-properties style:font-name="標楷體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margin-top="0.125in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margin-top="0.125in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61" style:family="table-row">
      <style:table-row-properties style:min-row-height="0.4854in" style:use-optimal-row-height="false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69" style:family="table-row">
      <style:table-row-properties style:min-row-height="0.481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text-inden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76" style:family="table-row">
      <style:table-row-properties style:min-row-height="0.4951in" style:use-optimal-row-height="false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125in" fo:text-inden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82" style:family="table-row">
      <style:table-row-properties style:min-row-height="0.364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88" style:family="table-row">
      <style:table-row-properties style:min-row-height="0.8569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內文" style:family="paragraph">
      <style:paragraph-properties fo:margin-top="0.125in" fo:text-indent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01" style:parent-style-name="Textbody" style:family="paragraph">
      <style:paragraph-properties fo:text-align="center"/>
    </style:style>
    <style:style style:name="P702" style:parent-style-name="標題1" style:family="paragraph">
      <style:paragraph-properties fo:break-before="page" fo:text-align="center" style:line-height-at-least="0.1666in"/>
    </style:style>
    <style:style style:name="T703" style:parent-style-name="預設段落字型" style:family="text">
      <style:text-properties style:font-name="標楷體" style:font-size-complex="16pt"/>
    </style:style>
    <style:style style:name="T704" style:parent-style-name="預設段落字型" style:family="text">
      <style:text-properties style:font-name="標楷體" fo:color="#FF0000" style:font-size-complex="16pt" fo:background-color="#FFFF00"/>
    </style:style>
    <style:style style:name="TableColumn706" style:family="table-column">
      <style:table-column-properties style:column-width="7.0013in" style:use-optimal-column-width="false"/>
    </style:style>
    <style:style style:name="Table705" style:family="table">
      <style:table-properties style:width="7.0013in" fo:margin-left="-0.075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0.2222in"/>
    </style:style>
    <style:style style:name="P71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711" style:parent-style-name="Standard" style:family="paragraph">
      <style:paragraph-properties style:snap-to-layout-grid="false" fo:text-align="center" fo:line-height="0.2777in"/>
    </style:style>
    <style:style style:name="T712" style:parent-style-name="預設段落字型" style:family="text">
      <style:text-properties style:font-name-asian="標楷體" fo:font-size="20pt" style:font-size-asian="20pt"/>
    </style:style>
    <style:style style:name="P713" style:parent-style-name="Standard" style:family="paragraph">
      <style:paragraph-properties style:snap-to-layout-grid="false" fo:text-align="center" fo:line-height="0.2777in"/>
    </style:style>
    <style:style style:name="T714" style:parent-style-name="預設段落字型" style:family="text">
      <style:text-properties style:font-name-asian="標楷體" fo:font-size="20pt" style:font-size-asian="20pt"/>
    </style:style>
    <style:style style:name="P715" style:parent-style-name="Standard" style:family="paragraph">
      <style:paragraph-properties style:snap-to-layout-grid="false" fo:text-indent="3.5833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722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723" style:parent-style-name="Standard" style:family="paragraph">
      <style:paragraph-properties style:snap-to-layout-grid="false" fo:text-indent="3.5833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P727" style:parent-style-name="Standard" style:family="paragraph">
      <style:paragraph-properties style:snap-to-layout-grid="false" fo:text-indent="3.5833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Standard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737" style:parent-style-name="Standard" style:family="paragraph">
      <style:paragraph-properties style:snap-to-layout-grid="false" fo:line-height="0.1944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Standard" style:family="paragraph">
      <style:paragraph-properties style:snap-to-layout-grid="false" fo:line-height="0.1944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5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5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55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6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74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775" style:parent-style-name="副本" style:family="paragraph">
      <style:paragraph-properties style:line-break="normal"/>
      <style:text-properties style:font-name="標楷體" style:font-name-complex="標楷體"/>
    </style:style>
    <style:style style:name="P776" style:parent-style-name="副本" style:family="paragraph">
      <style:paragraph-properties style:line-break="normal"/>
      <style:text-properties style:font-name="標楷體" style:font-name-complex="標楷體"/>
    </style:style>
    <style:style style:name="P777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78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79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0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1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2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3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4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5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6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7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8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89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0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1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2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3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4" style:parent-style-name="副本" style:family="paragraph">
      <style:paragraph-properties style:line-break="normal"/>
      <style:text-properties style:font-name="標楷體" fo:font-size="16pt" style:font-size-asian="16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222in"/>
    </style:style>
    <style:style style:name="P79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799" style:parent-style-name="Standard" style:family="paragraph">
      <style:paragraph-properties style:snap-to-layout-grid="false" fo:text-align="center" fo:line-height="0.2777in"/>
    </style:style>
    <style:style style:name="T800" style:parent-style-name="預設段落字型" style:family="text">
      <style:text-properties style:font-name-asian="標楷體" fo:font-size="20pt" style:font-size-asian="20pt"/>
    </style:style>
    <style:style style:name="P801" style:parent-style-name="Standard" style:family="paragraph">
      <style:paragraph-properties style:snap-to-layout-grid="false" fo:text-align="center" fo:line-height="0.2777in"/>
    </style:style>
    <style:style style:name="T802" style:parent-style-name="預設段落字型" style:family="text">
      <style:text-properties style:font-name-asian="標楷體" fo:font-size="20pt" style:font-size-asian="20pt"/>
    </style:style>
    <style:style style:name="P803" style:parent-style-name="Standard" style:family="paragraph">
      <style:paragraph-properties style:snap-to-layout-grid="false" fo:text-indent="3.5833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style:snap-to-layout-grid="false" fo:text-indent="3.5833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Standard" style:family="paragraph">
      <style:paragraph-properties style:snap-to-layout-grid="false" fo:text-indent="3.5833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22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823" style:parent-style-name="Standard" style:family="paragraph">
      <style:paragraph-properties style:snap-to-layout-grid="false" fo:line-height="0.1944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Standard" style:family="paragraph">
      <style:paragraph-properties style:snap-to-layout-grid="false" fo:line-height="0.1944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4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41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2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3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844" style:parent-style-name="副本" style:family="paragraph">
      <style:paragraph-properties style:line-break="normal"/>
    </style:style>
    <style:style style:name="T845" style:parent-style-name="預設段落字型" style:family="text">
      <style:text-properties style:font-name="標楷體" style:font-name-complex="標楷體"/>
    </style:style>
    <style:style style:name="P846" style:parent-style-name="副本" style:family="paragraph">
      <style:paragraph-properties style:line-break="normal" fo:margin-left="0in" fo:text-indent="0in">
        <style:tab-stops/>
      </style:paragraph-properties>
      <style:text-properties style:font-name="標楷體"/>
    </style:style>
    <style:style style:name="P847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48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49" style:parent-style-name="Standard" style:family="paragraph">
      <style:paragraph-properties fo:line-height="0.2222in"/>
      <style:text-properties style:font-name="標楷體" style:font-name-asian="標楷體" style:font-name-complex="DFYuan-Md-HKP-BF" fo:color="#000000" fo:font-size="14pt" style:font-size-asian="14pt" style:font-size-complex="14pt"/>
    </style:style>
    <style:style style:name="P850" style:parent-style-name="Standard" style:family="paragraph">
      <style:paragraph-properties fo:margin-top="0.125in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北健康護理大學</text:span></text:p>
      <text:p text:style-name="P5"><text:span text:style-name="T6">機密檔案變更或註銷密等處理通知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承<text:s text:c="2"/>辦<text:s text:c="2"/>單<text:s text:c="2"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承<text:s text:c="2"/>辦<text:s text:c="2"/>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<text:s text:c="2"/>文<text:s text:c="2"/>文<text:s text:c="2"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Textbody"><text:span text:style-name="T30">您歸檔專用封套之保密期限日期已屆，依據機密檔案管理辦法第</text:span><text:span text:style-name="T31">22</text:span><text:span text:style-name="T32">條及文書處理手冊</text:span><text:span text:style-name="T33">68</text:span><text:span text:style-name="T34">點規定，本案應檢討辦理變更或解密，但本案是否繼續維持密等或解密，請您再做一次審查，並請在下列選項下打勾，依步驟完成作業，</text:span><text:span text:style-name="T35">請參閱「本校網頁</text:span><text:span text:style-name="T36">/</text:span><text:span text:style-name="T37">總務處</text:span><text:span text:style-name="T38">/</text:span><text:span text:style-name="T39">文書組</text:span><text:span text:style-name="T40">/</text:span><text:span text:style-name="T41">作業規範</text:span><text:span text:style-name="T42">/</text:span><text:span text:style-name="T43">本校機密檔案變更或註銷密等處理通知單及機密文書解密步驟」</text:span></text:p>
            <text:p text:style-name="P44"/>
            <text:list text:style-name="WWNum6" text:continue-numbering="true">
              <text:list-item>
                <text:p text:style-name="P45">1、維持密等：</text:p>
              </text:list-item>
            </text:list>
            <text:list text:style-name="WWNum7" text:continue-numbering="true">
              <text:list-item>
                <text:p text:style-name="P46">將原案公文再裝入新的歸檔專用封套，並將新的封套上資料填寫齊全（保密期限請填寫新的日期），封口蓋上職名章後送還文書組歸檔保管。</text:p>
              </text:list-item>
              <text:list-item>
                <text:p text:style-name="P47">舊的封套與本通知單請釘在新封套後以便查核。</text:p>
              </text:list-item>
              <text:list-item>
                <text:p text:style-name="P48">新的保密期限：_______<text:s/>年________<text:s/>月<text:s/>_______。</text:p>
              </text:list-item>
              <text:list-item>
                <text:p text:style-name="P49">經辦人核章並簽上日期：_____________________。</text:p>
              </text:list-item>
            </text:list>
            <text:p text:style-name="P50"/>
            <text:list text:style-name="WWNum6" text:continue-numbering="true">
              <text:list-item>
                <text:p text:style-name="P51">2、註銷密等：</text:p>
              </text:list-item>
            </text:list>
            <text:list text:style-name="WWNum8" text:continue-numbering="true">
              <text:list-item>
                <text:p text:style-name="P52"><text:span text:style-name="T53">請確實查對公文內解密條件或保密期限下是否有註明解密日期，若</text:span><text:span text:style-name="T54">“</text:span><text:span text:style-name="T55">無</text:span><text:span text:style-name="T56">”</text:span><text:span text:style-name="T57">請簽請長官核示後註銷密等（本校核定者）或發機</text:span><text:span text:style-name="T58">密文書機密等級變更或註銷建議單（他機關核定之機密文書），詳如機密文書解密條件不明確</text:span><text:span text:style-name="T59">(</text:span><text:span text:style-name="T60">或成就</text:span><text:span text:style-name="T61">)</text:span><text:span text:style-name="T62">者。</text:span></text:p>
              </text:list-item>
              <text:list-item>
                <text:p text:style-name="P63">公文請依1.通知單2.原案公文3.奉核後簽呈影本或機密文書機密等級變更或註銷處理意見表（公文上有註明解密日期者不用）4.機密文書機密等級變更或註銷紀錄單5.原公文封套之順序送還。</text:p>
              </text:list-item>
              <text:list-item>
                <text:p text:style-name="P64">經辦人核章並簽上日期：_____________________。</text:p>
              </text:list-item>
            </text:list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感謝您的合作！</text:p>
            <text:p text:style-name="P69"><text:s text:c="40"/>總務處文書組啟<text:s text:c="3"/>分機：2521</text:p>
            <text:p text:style-name="P70"/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><text:bookmark-start text:name="__RefHeading__1064_1454040789"/><text:bookmark-start text:name="_Toc42703801"/><text:bookmark-start text:name="_Toc42703405"/><text:bookmark-start text:name="_Toc106889697"/></text:p>
      <text:soft-page-break/>
      <text:h text:style-name="P71" text:outline-level="1"><text:span text:style-name="T72">機密文書已標示保密期限或解除機密條件者</text:span><text:bookmark-end text:name="__RefHeading__1064_1454040789"/><text:bookmark-end text:name="_Toc42703801"/><text:bookmark-end text:name="_Toc42703405"/><text:bookmark-end text:name="_Toc106889697"/></text:h>
      <text:p text:style-name="P73"><text:span text:style-name="T74">一、依據：</text:span><text:span text:style-name="T75">文書處理手冊第</text:span><text:span text:style-name="T76">68</text:span><text:span text:style-name="T77">點第</text:span><text:span text:style-name="T78">5</text:span><text:span text:style-name="T79">款</text:span></text:p>
      <text:p text:style-name="P80"><text:span text:style-name="T81">二、解密時機：</text:span><text:span text:style-name="T82">保密期限已屆或條件成就時</text:span><text:span text:style-name="T83">，</text:span><text:span text:style-name="T84">應依標示辦理變更或解密。</text:span></text:p>
      <text:p text:style-name="P85">三、解密步驟：</text:p>
      <text:p text:style-name="P86"><text:span text:style-name="T87">　</text:span><text:span text:style-name="T88"><text:s/></text:span><text:span text:style-name="T89">&lt;</text:span><text:span text:style-name="T90">步驟１</text:span><text:span text:style-name="T91">&gt;</text:span></text:p>
      <text:p text:style-name="P92"><text:span text:style-name="T93">填寫「</text:span><text:span text:style-name="T94">機密文書機密等級變更或註銷</text:span><text:span text:style-name="T95">紀錄單</text:span><text:span text:style-name="T96"><text:s/></text:span><text:span text:style-name="T97">」</text:span><text:span text:style-name="T98">。</text:span></text:p>
      <text:p text:style-name="P99"><text:span text:style-name="T100"><text:s/>PS</text:span><text:span text:style-name="T101">路徑</text:span><text:span text:style-name="T102">:</text:span><text:span text:style-name="T103">本校網頁</text:span><text:span text:style-name="T104">/</text:span><text:span text:style-name="T105">總務處</text:span><text:span text:style-name="T106">/</text:span><text:span text:style-name="T107">文書組</text:span><text:span text:style-name="T108">/</text:span><text:span text:style-name="T109">表單下載</text:span><text:span text:style-name="T110">→</text:span><text:span text:style-name="T111">選擇「機密文書機密等級變更或註銷紀錄單</text:span></text:p>
      <text:p text:style-name="P112"/>
      <text:p text:style-name="P113"><text:span text:style-name="T114">&lt;</text:span><text:span text:style-name="T115">步驟２</text:span><text:span text:style-name="T116">&gt;</text:span></text:p>
      <text:p text:style-name="P117"><text:span text:style-name="T118">原案卷封面</text:span><text:span text:style-name="T119">及</text:span><text:span text:style-name="T120">文件上原有機密等級</text:span><text:span text:style-name="T121">之標示以</text:span><text:span text:style-name="T122">雙線劃去</text:span><text:span text:style-name="T123">，並蓋職章。</text:span></text:p>
      <text:p text:style-name="P124"/>
      <text:p text:style-name="P125"/>
      <text:h text:style-name="P126" text:outline-level="1"><text:bookmark-start text:name="__RefHeading__1066_1454040789"/><text:bookmark-start text:name="_Toc42703802"/><text:bookmark-start text:name="_Toc42703406"/><text:bookmark-start text:name="_Toc106889698"/><text:soft-page-break/><text:span text:style-name="T127">機密文書解密條件不明確</text:span><text:span text:style-name="T128">(</text:span><text:span text:style-name="T129">或成就</text:span><text:span text:style-name="T130">)</text:span><text:span text:style-name="T131">者</text:span><text:bookmark-end text:name="__RefHeading__1066_1454040789"/><text:bookmark-end text:name="_Toc42703802"/><text:bookmark-end text:name="_Toc42703406"/><text:bookmark-end text:name="_Toc106889698"/></text:h>
      <text:p text:style-name="P132"><text:span text:style-name="T133">一、依據：</text:span><text:span text:style-name="T134">文書處理手冊第</text:span><text:span text:style-name="T135">68</text:span><text:span text:style-name="T136">點第</text:span><text:span text:style-name="T137">2</text:span><text:span text:style-name="T138">款、第</text:span><text:span text:style-name="T139">3</text:span><text:span text:style-name="T140">款、第</text:span><text:span text:style-name="T141">4</text:span><text:span text:style-name="T142">款</text:span></text:p>
      <text:p text:style-name="P143">二、解密時機及步驟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機密等級變更及解密程序</text:span></text:p>
          </table:table-cell>
          <table:table-cell table:style-name="TableCell152">
            <text:p text:style-name="P153"><text:span text:style-name="T154">【步驟</text:span><text:span text:style-name="T155">1</text:span><text:span text:style-name="T156">】</text:span></text:p>
            <text:p text:style-name="P157"><text:span text:style-name="T158">業務承辦人應辦理事項</text:span></text:p>
          </table:table-cell>
          <table:table-cell table:style-name="TableCell159">
            <text:p text:style-name="P160">【步驟2】</text:p>
            <text:p text:style-name="P161"><text:span text:style-name="T162">業務承辦人後續處理事項</text:span></text:p>
          </table:table-cell>
        </table:table-row>
        <table:table-row table:style-name="TableRow163">
          <table:table-cell table:style-name="TableCell164">
            <text:p text:style-name="P165"><text:span text:style-name="T166">本校核定</text:span><text:span text:style-name="T167">之機密文書</text:span><text:span text:style-name="T168">§68(</text:span><text:span text:style-name="T169">二</text:span><text:span text:style-name="T170">)</text:span></text:p>
          </table:table-cell>
          <table:table-cell table:style-name="TableCell171">
            <text:list text:style-name="WWNum1" text:continue-numbering="true">
              <text:list-item>
                <text:p text:style-name="P172"><text:span text:style-name="T173">填「機密文書機密等級變更或註銷處理意見表」</text:span><text:span text:style-name="T174">(</text:span><text:span text:style-name="T175">亦可於現行公文系統以簽呈方式簽陳奉核</text:span><text:span text:style-name="T176">)</text:span><text:span text:style-name="T177">及「機密文書機密等級變更或註銷通知單」。</text:span></text:p>
              </text:list-item>
              <text:list-item>
                <text:p text:style-name="P178"><text:span text:style-name="T179">陳奉核定</text:span><text:span text:style-name="T180">(</text:span><text:span text:style-name="T181">原層級</text:span><text:span text:style-name="T182">)</text:span><text:span text:style-name="T183">，通知原受文機關辦理機密等級變更或註銷事宜。</text:span></text:p>
              </text:list-item>
            </text:list>
          </table:table-cell>
          <table:table-cell table:style-name="TableCell184">
            <text:list text:style-name="WWNum2" text:continue-numbering="true">
              <text:list-item>
                <text:p text:style-name="P185"><text:span text:style-name="T186">填「機密文書機密等級變更或註銷紀錄單」。</text:span></text:p>
              </text:list-item>
              <text:list-item>
                <text:p text:style-name="P187"><text:span text:style-name="T188">業務承辦人於機密案卷封面及文件上之原有機密等級標示以</text:span><text:span text:style-name="T189">雙線劃去及蓋職章</text:span><text:span text:style-name="T190">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他機關</text:span><text:span text:style-name="T195">核定</text:span><text:span text:style-name="T196">之機密文書</text:span><text:span text:style-name="T197">(</text:span><text:span text:style-name="T198">本機關主動清查建議變更機密等級或註銷者</text:span><text:span text:style-name="T199">)§68(</text:span><text:span text:style-name="T200">三</text:span><text:span text:style-name="T201">)</text:span></text:p>
          </table:table-cell>
          <table:table-cell table:style-name="TableCell202">
            <text:p text:style-name="P203"><text:span text:style-name="T204">1.</text:span><text:span text:style-name="T205">填「機密文書機密等級變更或註銷建議單」。</text:span></text:p>
            <text:p text:style-name="P206"><text:span text:style-name="T207">2.</text:span><text:span text:style-name="T208">陳奉核定</text:span><text:span text:style-name="T209">(</text:span><text:span text:style-name="T210">原層級</text:span><text:span text:style-name="T211">)</text:span><text:span text:style-name="T212">，函發原核定機關建議變更機密等級或註銷事宜。</text:span></text:p>
          </table:table-cell>
          <table:table-cell table:style-name="TableCell213">
            <text:p text:style-name="P214"><text:span text:style-name="T215">俟原</text:span><text:span text:style-name="T216">(</text:span><text:span text:style-name="T217">或他</text:span><text:span text:style-name="T218">)</text:span><text:span text:style-name="T219">機密文書核定機關來函通知變更機密等級或註銷時，業務承辦人：</text:span></text:p>
            <text:list text:style-name="WWNum3" text:continue-numbering="true">
              <text:list-item>
                <text:p text:style-name="P220"><text:span text:style-name="T221">填「機密文書機密等級變更或註銷紀錄單」。</text:span></text:p>
              </text:list-item>
              <text:list-item>
                <text:p text:style-name="P222"><text:span text:style-name="T223">業務承辦人於機密案卷封面及文件上之原有機密等級標示以</text:span><text:span text:style-name="T224">雙線劃去及蓋職章</text:span><text:span text:style-name="T225">。</text:span></text:p>
              </text:list-item>
            </text:list>
          </table:table-cell>
        </table:table-row>
      </table:table>
      <text:p text:style-name="P226"><text:span text:style-name="T227">PS</text:span><text:span text:style-name="T228">：</text:span><text:span text:style-name="T229">機密文書機密等級變更或註銷處理意見表、通知單、建議單、紀錄單</text:span><text:span text:style-name="T230">路徑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各表單放置路徑</text:span></text:p>
          </table:table-cell>
          <table:table-cell table:style-name="TableCell238">
            <text:p text:style-name="P239">文件</text:p>
          </table:table-cell>
        </table:table-row>
        <table:table-row table:style-name="TableRow240">
          <table:table-cell table:style-name="TableCell241">
            <text:p text:style-name="P242">本校網頁/總務處/文書組/表單下載</text:p>
          </table:table-cell>
          <table:table-cell table:style-name="TableCell243">
            <text:p text:style-name="P244"><text:span text:style-name="T245">機密文書機密等級變更或註銷</text:span><text:span text:style-name="T246">處理意見表（可以簽呈代替）</text:span><text:span text:style-name="T247">、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bookmark-start text:name="_Hlk188448526"/><text:span text:style-name="T252">公文系統</text:span><text:span text:style-name="T253">/</text:span><text:span text:style-name="T254">創簽創稿</text:span><text:span text:style-name="T255">/</text:span><text:span text:style-name="T256">選擇適用表單</text:span><text:bookmark-end text:name="_Hlk188448526"/></text:p>
          </table:table-cell>
          <table:table-cell table:style-name="TableCell257">
            <text:p text:style-name="P258"><text:span text:style-name="T259">1.</text:span><text:span text:style-name="T260">機密文書機密等級變更或註銷</text:span><text:span text:style-name="T261">通知單</text:span></text:p>
            <text:p text:style-name="P262"><text:span text:style-name="T263">2.</text:span><text:span text:style-name="T264">機密文書機密等級變更或註銷</text:span><text:span text:style-name="T265">建議單</text:span></text:p>
          </table:table-cell>
        </table:table-row>
        <table:table-row table:style-name="TableRow266">
          <table:table-cell table:style-name="TableCell267">
            <text:p text:style-name="P268"><text:span text:style-name="T269">本校網頁</text:span><text:span text:style-name="T270">/</text:span><text:span text:style-name="T271">總務處</text:span><text:span text:style-name="T272">/</text:span><text:span text:style-name="T273">文書組</text:span><text:span text:style-name="T274">/</text:span><text:span text:style-name="T275">表單下載</text:span></text:p>
          </table:table-cell>
          <table:table-cell table:style-name="TableCell276">
            <text:p text:style-name="P277"><text:span text:style-name="T278">機密文書機密等級變更或註銷</text:span><text:span text:style-name="T279">紀錄單</text:span><text:span text:style-name="T280">、</text:span></text:p>
          </table:table-cell>
        </table:table-row>
      </table:table>
      <text:h text:style-name="P281" text:outline-level="1"><text:bookmark-start text:name="__RefHeading__1068_1454040789"/><text:bookmark-start text:name="_Toc42703803"/><text:bookmark-start text:name="_Toc42703407"/><text:bookmark-start text:name="_Toc106889699"/><text:soft-page-break/><text:span text:style-name="T282">※</text:span><text:span text:style-name="T283">解密條件為</text:span><text:span text:style-name="T284"></text:span><text:span text:style-name="T285">其他：依評選委員採購會組織準則第</text:span><text:span text:style-name="T286">6</text:span><text:span text:style-name="T287">條規定解密</text:span><text:bookmark-end text:name="__RefHeading__1068_1454040789"/><text:bookmark-end text:name="_Toc42703803"/><text:bookmark-end text:name="_Toc42703407"/><text:bookmark-end text:name="_Toc106889699"/></text:h>
      <text:p text:style-name="P288"><text:span text:style-name="T289">一、採購評選委員會組織準則第</text:span><text:span text:style-name="T290">6</text:span><text:span text:style-name="T291">條條文：</text:span></text:p>
      <text:p text:style-name="P292"><text:span text:style-name="T293">Ⅰ</text:span><text:span text:style-name="T294">、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295"><text:span text:style-name="T296">Ⅱ</text:span><text:span text:style-name="T297">、機關公開委員名單者，公開前應予保密；未公開者，於開始評選前應予保密。</text:span></text:p>
      <text:p text:style-name="P298"><text:span text:style-name="T299">二、解密方式：填「機密文書機密等級變更或註銷紀錄單」</text:span></text:p>
      <text:p text:style-name="P300"><text:span text:style-name="T301">&lt;PS</text:span><text:span text:style-name="T302">：</text:span><text:span text:style-name="T303">機密文書機密等級變更或註銷紀錄單</text:span><text:span text:style-name="T304">路徑</text:span><text:span text:style-name="T305">&gt;</text:span></text:p>
      <text:p text:style-name="P306"><text:span text:style-name="T307">本校網頁</text:span><text:span text:style-name="T308">/</text:span><text:span text:style-name="T309">總務處</text:span><text:span text:style-name="T310">/</text:span><text:span text:style-name="T311">文書組</text:span><text:span text:style-name="T312">/</text:span><text:span text:style-name="T313">表單下載</text:span><text:span text:style-name="T314">→</text:span><text:span text:style-name="T315">選擇「機密文書機密等級變更或註銷紀錄單</text:span></text:p>
      <text:p text:style-name="P316"><text:span text:style-name="T317">(</text:span><text:span text:style-name="T318">一</text:span><text:span text:style-name="T319">)</text:span><text:span text:style-name="T320">本校發文，即本校為密件核定機關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<text:span text:style-name="T328">國立臺北護理健康大學機密文書機密等級變更或註銷紀錄單</text:span><text:span text:style-name="T329">(</text:span><text:span text:style-name="T330">範例</text:span><text:span text:style-name="T331">)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通知機關</text:span></text:p>
            <text:p text:style-name="P336"><text:span text:style-name="T337">(</text:span><text:span text:style-name="T338">原機密案件核定機關</text:span><text:span text:style-name="T339">)</text:span></text:p>
          </table:table-cell>
          <table:table-cell table:style-name="TableCell340" table:number-rows-spanned="2">
            <text:p text:style-name="P341"><text:span text:style-name="T342">國立臺北護理健康大學</text:span></text:p>
          </table:table-cell>
          <table:table-cell table:style-name="TableCell343">
            <text:p text:style-name="P344"><text:span text:style-name="T345">發文日期</text:span></text:p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<text:span text:style-name="T349">發文字號</text:span></text:p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原機密案件</text:span></text:p>
          </table:table-cell>
          <table:table-cell table:style-name="TableCell354">
            <text:p text:style-name="P355"><text:span text:style-name="T356">發文日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發文字號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新等級或註銷</text:span></text:p>
          </table:table-cell>
          <table:table-cell table:style-name="TableCell369" table:number-columns-spanned="2">
            <text:p text:style-name="P370"><text:span text:style-name="T371">註銷，依採購評選委員會組織準則第</text:span><text:span text:style-name="T372">6</text:span><text:span text:style-name="T373">條第</text:span><text:span text:style-name="T374">2</text:span><text:span text:style-name="T375">項規定：</text:span></text:p>
            <text:list text:style-name="WWNum4">
              <text:list-item>
                <text:p text:style-name="P376"><text:span text:style-name="T377">本案業於</text:span><text:span text:style-name="T378">○</text:span><text:span text:style-name="T379">年</text:span><text:span text:style-name="T380">○</text:span><text:span text:style-name="T381">月</text:span><text:span text:style-name="T382">○</text:span><text:span text:style-name="T383">日評選出優勝廠商後，解密。</text:span></text:p>
              </text:list-item>
              <text:list-item>
                <text:p text:style-name="P384"><text:span text:style-name="T385">本案業於</text:span><text:span text:style-name="T386">○</text:span><text:span text:style-name="T387">年</text:span><text:span text:style-name="T388">○</text:span><text:span text:style-name="T389">月</text:span><text:span text:style-name="T390">○</text:span><text:span text:style-name="T391">日評選出最有利標後，解密。</text:span></text:p>
              </text:list-item>
              <text:list-item>
                <text:p text:style-name="P392"><text:span text:style-name="T393">本案業於</text:span><text:span text:style-name="T394">○</text:span><text:span text:style-name="T395">年</text:span><text:span text:style-name="T396">○</text:span><text:span text:style-name="T397">月</text:span><text:span text:style-name="T398">○</text:span><text:span text:style-name="T399">日，經評選而無法評選出優勝廠商致廢標，應予解密。</text:span></text:p>
              </text:list-item>
              <text:list-item>
                <text:p text:style-name="P400"><text:span text:style-name="T401">本案業於</text:span><text:span text:style-name="T402">○</text:span><text:span text:style-name="T403">年</text:span><text:span text:style-name="T404">○</text:span><text:span text:style-name="T405">月</text:span><text:span text:style-name="T406">○</text:span><text:span text:style-name="T407">日，經評選而無法評選出最有利標致廢標，應予解密。</text:span></text:p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登記人</text:span></text:p>
          </table:table-cell>
          <table:table-cell table:style-name="TableCell412" table:number-columns-spanned="2">
            <text:p text:style-name="P413"><text:span text:style-name="T414">(</text:span><text:span text:style-name="T415">職稱</text:span><text:span text:style-name="T416">)(</text:span><text:span text:style-name="T417">姓名</text:span><text:span text:style-name="T418">)(</text:span><text:span text:style-name="T419">日期</text:span><text:span text:style-name="T420">)</text:span></text:p>
          </table:table-cell>
          <table:covered-table-cell/>
        </table:table-row>
      </table:table>
      <text:p text:style-name="P421"><text:span text:style-name="T422">(</text:span><text:span text:style-name="T423">二</text:span><text:span text:style-name="T424">)</text:span><text:span text:style-name="T425">他機關發文，即他機關為密件核定機關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<text:span text:style-name="T433">國立臺北護理健康大學機密文書機密等級變更或註銷紀錄單</text:span><text:span text:style-name="T434">(</text:span><text:span text:style-name="T435">範例</text:span><text:span text:style-name="T436">)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<text:span text:style-name="T440">通知機關</text:span></text:p>
            <text:p text:style-name="P441"><text:span text:style-name="T442">(</text:span><text:span text:style-name="T443">原機密案件核定機關</text:span><text:span text:style-name="T444">)</text:span></text:p>
          </table:table-cell>
          <table:table-cell table:style-name="TableCell445" table:number-rows-spanned="2">
            <text:p text:style-name="P446"><text:span text:style-name="T447">他機關全銜</text:span></text:p>
          </table:table-cell>
          <table:table-cell table:style-name="TableCell448">
            <text:p text:style-name="P449"><text:span text:style-name="T450">發文日期</text:span></text:p>
          </table: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><text:span text:style-name="T454">發文字號</text:span></text:p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原機密案件</text:span></text:p>
          </table:table-cell>
          <table:table-cell table:style-name="TableCell459">
            <text:p text:style-name="P460"><text:span text:style-name="T461">發文日期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<text:span text:style-name="T467">發文字號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新等級或註銷</text:span></text:p>
          </table:table-cell>
          <table:table-cell table:style-name="TableCell474" table:number-columns-spanned="2">
            <text:p text:style-name="P475"><text:span text:style-name="T476">註銷</text:span></text:p>
            <text:list text:style-name="WWNum4" text:continue-numbering="true">
              <text:list-item>
                <text:p text:style-name="P477"><text:span text:style-name="T478">本案業於</text:span><text:span text:style-name="T479">○</text:span><text:span text:style-name="T480">年</text:span><text:span text:style-name="T481">○</text:span><text:span text:style-name="T482">月</text:span><text:span text:style-name="T483">○</text:span><text:span text:style-name="T484">日電話詢問</text:span><text:span text:style-name="T485">○○</text:span><text:span text:style-name="T486">核定機關</text:span><text:span text:style-name="T487">○○</text:span><text:span text:style-name="T488">承辦人員，已於</text:span><text:span text:style-name="T489">○</text:span><text:span text:style-name="T490">年</text:span><text:span text:style-name="T491">○</text:span><text:span text:style-name="T492">月</text:span><text:span text:style-name="T493">○</text:span><text:span text:style-name="T494">日評選完成，應予解密。</text:span></text:p>
              </text:list-item>
              <text:list-item>
                <text:p text:style-name="P495"><text:span text:style-name="T496">本案業於</text:span><text:span text:style-name="T497">○</text:span><text:span text:style-name="T498">年</text:span><text:span text:style-name="T499">○</text:span><text:span text:style-name="T500">月</text:span><text:span text:style-name="T501">○</text:span><text:span text:style-name="T502">日電話詢問</text:span><text:span text:style-name="T503">○○</text:span><text:span text:style-name="T504">核定機關</text:span><text:span text:style-name="T505">○○</text:span><text:span text:style-name="T506">承辦人員，已於</text:span><text:span text:style-name="T507">○</text:span><text:span text:style-name="T508">年</text:span><text:span text:style-name="T509">○</text:span><text:span text:style-name="T510">月</text:span><text:span text:style-name="T511">○</text:span><text:span text:style-name="T512">日公布，應予解密。</text:span></text:p>
              </text:list-item>
            </text:list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登記人</text:span></text:p>
          </table:table-cell>
          <table:table-cell table:style-name="TableCell517" table:number-columns-spanned="2">
            <text:p text:style-name="P518"><text:span text:style-name="T519">(</text:span><text:span text:style-name="T520">職稱</text:span><text:span text:style-name="T521">)(</text:span><text:span text:style-name="T522">姓名</text:span><text:span text:style-name="T523">)(</text:span><text:span text:style-name="T524">日期</text:span><text:span text:style-name="T525">)</text:span></text:p>
          </table:table-cell>
          <table:covered-table-cell/>
        </table:table-row>
      </table:table>
      <text:h text:style-name="P526" text:outline-level="1"><text:bookmark-start text:name="__RefHeading__1072_1454040789"/><text:bookmark-start text:name="_Toc42703805"/><text:bookmark-start text:name="_Toc42703409"/><text:bookmark-start text:name="_Toc106889701"/></text:h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7">
            <text:p text:style-name="P537"><text:span text:style-name="T538">國立臺北護理健康大學機密文書機密等級變更或註銷處理意見表</text:span><text:span text:style-name="T53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檔號</text:p>
          </table:table-cell>
          <table:table-cell table:style-name="TableCell543" table:number-columns-spanned="6">
            <text:p text:style-name="P544">108/030204/1/1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原機密案件</text:p>
          </table:table-cell>
          <table:table-cell table:style-name="TableCell548">
            <text:p text:style-name="P549">日期</text:p>
          </table:table-cell>
          <table:table-cell table:style-name="TableCell550">
            <text:p text:style-name="P551">103.1.12</text:p>
            <text:p text:style-name="P552">(原發文日期)</text:p>
          </table:table-cell>
          <table:table-cell table:style-name="TableCell553">
            <text:p text:style-name="P554">文號</text:p>
          </table:table-cell>
          <table:table-cell table:style-name="TableCell555">
            <text:p text:style-name="P556">1030000385</text:p>
            <text:p text:style-name="P557">(填列原發文文號)</text:p>
          </table:table-cell>
          <table:table-cell table:style-name="TableCell558">
            <text:p text:style-name="P559">文別</text:p>
          </table:table-cell>
          <table:table-cell table:style-name="TableCell560">
            <text:p text:style-name="P561">函(或令、公告等)</text:p>
          </table:table-cell>
        </table:table-row>
        <table:table-row table:style-name="TableRow562">
          <table:table-cell table:style-name="TableCell563">
            <text:p text:style-name="P564">案由</text:p>
          </table:table-cell>
          <table:table-cell table:style-name="TableCell565" table:number-columns-spanned="6">
            <text:p text:style-name="P566">檔案清查案(請簡述案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受文機關</text:p>
          </table:table-cell>
          <table:table-cell table:style-name="TableCell570" table:number-columns-spanned="6">
            <text:p text:style-name="P571">原正本受文單位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抄送</text:p>
            <text:p text:style-name="P575">副本機關</text:p>
          </table:table-cell>
          <table:table-cell table:style-name="TableCell576" table:number-columns-spanned="6">
            <text:p text:style-name="P577">原副本受文單位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原機密等級</text:p>
          </table:table-cell>
          <table:table-cell table:style-name="TableCell581" table:number-columns-spanned="6">
            <text:p text:style-name="P582">▓密 □機密 □極機密 □絕對機密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4">
            <text:p text:style-name="P585">新機密等級</text:p>
            <text:p text:style-name="P586">或註銷</text:p>
          </table:table-cell>
          <table:table-cell table:style-name="TableCell587" table:number-columns-spanned="2">
            <text:p text:style-name="P588">一般公務</text:p>
          </table:table-cell>
          <table:covered-table-cell/>
          <table:table-cell table:style-name="TableCell589" table:number-columns-spanned="4">
            <text:p text:style-name="P590">▓非密等 (解密/註銷密等)</text:p>
          </table:table-cell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一般公務機密</text:p>
          </table:table-cell>
          <table:covered-table-cell/>
          <table:table-cell table:style-name="TableCell595" table:number-columns-spanned="4">
            <text:p text:style-name="P596">□密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國家機密</text:p>
          </table:table-cell>
          <table:covered-table-cell/>
          <table:table-cell table:style-name="TableCell601" table:number-columns-spanned="4">
            <text:p text:style-name="P602">□機密 □極機密 □絕對機密<text:s/>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新解密條件</text:p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變更機密</text:p>
            <text:p text:style-name="P612">等級理由</text:p>
          </table:table-cell>
          <table:table-cell table:style-name="TableCell613" table:number-columns-spanned="6">
            <text:p text:style-name="P614"><text:span text:style-name="T615">▓無保密必要予以解密 □仍有保密必要予以保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考</text:p>
          </table:table-cell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承辦人員</text:p>
          </table:table-cell>
          <table:covered-table-cell/>
          <table:table-cell table:style-name="TableCell624" table:number-columns-spanned="2">
            <text:p text:style-name="P625">單位主管</text:p>
          </table:table-cell>
          <table:covered-table-cell/>
          <table:table-cell table:style-name="TableCell626" table:number-columns-spanned="3">
            <text:p text:style-name="P627">權責長官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/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><text:span text:style-name="T645">國立臺北護理健康大學機密文書機密等級變更或註銷紀錄單</text:span><text:span text:style-name="T646">(範例)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通知機關</text:p>
            <text:p text:style-name="P650"><text:span text:style-name="T651">（原機密案件核定機關）</text:span></text:p>
          </table:table-cell>
          <table:table-cell table:style-name="TableCell652" table:number-rows-spanned="2">
            <text:p text:style-name="P653"><text:s text:c="2"/></text:p>
            <text:p text:style-name="P654"><text:span text:style-name="T655"><text:s text:c="2"/></text:span><text:span text:style-name="T656">教 育 部</text:span></text:p>
          </table:table-cell>
          <table:table-cell table:style-name="TableCell657">
            <text:p text:style-name="P658">發文日期</text:p>
          </table:table-cell>
          <table:table-cell table:style-name="TableCell659">
            <text:p text:style-name="P660">105.3.12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發文字號</text:p>
          </table:table-cell>
          <table:table-cell table:style-name="TableCell666">
            <text:p text:style-name="P667">臺教高（五）字第</text:p>
            <text:p text:style-name="P668">1050078062號</text:p>
          </table:table-cell>
        </table:table-row>
        <table:table-row table:style-name="TableRow669">
          <table:table-cell table:style-name="TableCell670" table:number-rows-spanned="2">
            <text:p text:style-name="P671">原機密案件</text:p>
          </table:table-cell>
          <table:table-cell table:style-name="TableCell672">
            <text:p text:style-name="P673">發 <text:s/>文 <text:s/>日 <text:s/>期</text:p>
          </table:table-cell>
          <table:table-cell table:style-name="TableCell674" table:number-columns-spanned="2">
            <text:p text:style-name="P675">68.3.10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發 <text:s/>文 <text:s/>字 <text:s/>號</text:p>
          </table:table-cell>
          <table:table-cell table:style-name="TableCell680" table:number-columns-spanned="2">
            <text:p text:style-name="P681">台（68）人副字第58425號</text:p>
          </table:table-cell>
          <table:covered-table-cell/>
        </table:table-row>
        <table:table-row table:style-name="TableRow682">
          <table:table-cell table:style-name="TableCell683">
            <text:p text:style-name="P684">新 等 級 或 註 銷</text:p>
          </table:table-cell>
          <table:table-cell table:style-name="TableCell685" table:number-columns-spanned="3">
            <text:p text:style-name="內文"><text:span text:style-name="T686"><text:s/></text:span><text:span text:style-name="T687">註銷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  <text:p text:style-name="P691">登 <text:s text:c="3"/>記 <text:s text:c="3"/>人</text:p>
          </table:table-cell>
          <table:table-cell table:style-name="TableCell692" table:number-columns-spanned="3">
            <text:p text:style-name="內文"><text:span text:style-name="T693">（職稱）<text:s/></text:span><text:span text:style-name="T694">組員</text:span></text:p>
            <text:p text:style-name="內文"><text:span text:style-name="T695">（姓名）<text:s/></text:span><text:span text:style-name="T696">OOO（或蓋職章）</text:span></text:p>
            <text:p text:style-name="內文"><text:span text:style-name="T697">（主管核章）</text:span><text:span text:style-name="T698">OOO（或蓋職章）</text:span></text:p>
            <text:p text:style-name="內文"><text:span text:style-name="T699">（日期）<text:s/></text:span><text:span text:style-name="T700">105.04.01</text:span></text:p>
          </table:table-cell>
          <table:covered-table-cell/>
          <table:covered-table-cell/>
        </table:table-row>
      </table:table>
      <text:p text:style-name="P701"/>
      <text:soft-page-break/>
      <text:h text:style-name="P702" text:outline-level="1"><text:span text:style-name="T703">建議單、通知單</text:span><text:span text:style-name="T704">範例</text:span><text:bookmark-end text:name="__RefHeading__1072_1454040789"/><text:bookmark-end text:name="_Toc42703805"/><text:bookmark-end text:name="_Toc42703409"/><text:bookmark-end text:name="_Toc106889701"/></text:h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draw:frame draw:z-index="251659264" draw:id="id0" draw:style-name="a0" draw:name="外框1" text:anchor-type="paragraph" svg:x="4.85208in" svg:y="-0.00417in" svg:width="6.78264in" svg:height="0.46667in" style:rel-width="scale" style:rel-height="scale"><draw:text-box><text:p text:style-name="P710">檔　　號：<text:line-break/>保存年限：</text:p></draw:text-box><svg:title/><svg:desc/></draw:frame></text:p>
            <text:p text:style-name="P711"><text:span text:style-name="T712">國立臺北護理健康大學</text:span></text:p>
            <text:p text:style-name="P713"><text:span text:style-name="T714">機密文書機密等級變更或註銷建議單</text:span></text:p>
            <text:p text:style-name="P715"><text:span text:style-name="T716">機關地址：</text:span><text:bookmark-start text:name="_Hlk188003429"/><text:span text:style-name="T717">11219</text:span><text:span text:style-name="T718">臺北市北投區明德路</text:span><text:span text:style-name="T719">365</text:span><text:span text:style-name="T720">號</text:span><text:bookmark-end text:name="_Hlk188003429"/></text:p>
            <text:p text:style-name="P721">傳真:</text:p>
            <text:p text:style-name="P722">承辦人：</text:p>
            <text:p text:style-name="P723"><text:span text:style-name="T724">聯絡電話：</text:span><text:span text:style-name="T725">(02)28227101<text:s/></text:span><text:span text:style-name="T726">分機：</text:span></text:p>
            <text:p text:style-name="P727"><text:span text:style-name="T728">電</text:span><text:span text:style-name="T729">子信箱</text:span><text:span text:style-name="T730">:</text:span></text:p>
            <text:p text:style-name="P731"><text:span text:style-name="T732">(</text:span><text:span text:style-name="T733">受文者郵遞區號</text:span><text:span text:style-name="T734">)</text:span></text:p>
            <text:p text:style-name="P735">(受文者地址)</text:p>
            <text:p text:style-name="P736">受文者：</text:p>
            <text:p text:style-name="P737"><text:span text:style-name="T738">發文日期：</text:span><text:span text:style-name="T739">中華民國</text:span><text:span text:style-name="T740">00</text:span><text:span text:style-name="T741">年</text:span><text:span text:style-name="T742">00</text:span><text:span text:style-name="T743">月</text:span><text:span text:style-name="T744">00</text:span><text:span text:style-name="T745">日</text:span></text:p>
            <text:p text:style-name="P746"><text:span text:style-name="T747">發文字號：</text:span><text:span text:style-name="T748">○○○</text:span><text:span text:style-name="T749">字第</text:span><text:span text:style-name="T750">0000000000</text:span><text:span text:style-name="T751">號</text:span></text:p>
            <text:p text:style-name="P752">速別：</text:p>
            <text:p text:style-name="P753">密等及解密條件或保密期限：</text:p>
            <text:p text:style-name="P754">附件：</text:p>
            <text:p text:style-name="P755">主旨：有關(來文機關)00年00月00日○○○字第0000000000號(文別)，建請惠予(變更或註銷)其機密等級。</text:p>
            <text:p text:style-name="P756"><text:span text:style-name="T757">說明：有關前述文號之</text:span><text:span text:style-name="T758">(</text:span><text:span text:style-name="T759">案由</text:span><text:span text:style-name="T760">)</text:span><text:span text:style-name="T761">一案，原為</text:span><text:span text:style-name="T762">(</text:span><text:span text:style-name="T763">原機關等級</text:span><text:span text:style-name="T764">)</text:span><text:span text:style-name="T765">，因</text:span><text:span text:style-name="T766">(</text:span><text:span text:style-name="T767">建議再分類理由</text:span><text:span text:style-name="T768">)</text:span><text:span text:style-name="T769">，建請惠予</text:span><text:span text:style-name="T770">(</text:span><text:span text:style-name="T771">建議再分類等級</text:span><text:span text:style-name="T772">)</text:span><text:span text:style-name="T773">。</text:span></text:p>
            <text:p text:style-name="P774">正本：○○○、○○○</text:p>
            <text:p text:style-name="P775">副本：</text:p>
            <text:p text:style-name="P776"/>
            <text:p text:style-name="P777">(機關條戳)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<draw:frame draw:z-index="251661312" draw:id="id1" draw:style-name="a1" draw:name="外框1" text:anchor-type="paragraph" svg:x="5.41667in" svg:y="0.12083in" svg:width="5.53403in" svg:height="0.48264in" style:rel-width="scale" style:rel-height="scale"><draw:text-box><text:p text:style-name="P798">檔　　號：<text:line-break/>保存年限：</text:p></draw:text-box><svg:title/><svg:desc/></draw:frame></text:p>
            <text:p text:style-name="P799"><text:span text:style-name="T800">國立臺北健康護理大學</text:span></text:p>
            <text:p text:style-name="P801"><text:span text:style-name="T802">機密文書機密等級變更或註銷通知單</text:span></text:p>
            <text:p text:style-name="P803"><text:span text:style-name="T804">機關地址：</text:span><text:span text:style-name="T805">11219</text:span><text:span text:style-name="T806">臺北市北投區明德路</text:span><text:span text:style-name="T807">365</text:span><text:span text:style-name="T808">號</text:span><text:s/></text:p>
            <text:p text:style-name="P809">傳真:</text:p>
            <text:p text:style-name="P810">承辦人：</text:p>
            <text:p text:style-name="P811"><text:span text:style-name="T812">聯絡電話：</text:span><text:span text:style-name="T813">(02)28227101<text:s/></text:span><text:span text:style-name="T814">分機：</text:span></text:p>
            <text:p text:style-name="P815"><text:span text:style-name="T816">電</text:span><text:span text:style-name="T817">子信箱</text:span><text:span text:style-name="T818">:</text:span></text:p>
            <text:p text:style-name="P819"/>
            <text:p text:style-name="P820">(受文者郵遞區號)</text:p>
            <text:p text:style-name="P821">(受文者地址)</text:p>
            <text:p text:style-name="P822">受文者：</text:p>
            <text:p text:style-name="P823"><text:span text:style-name="T824">發文日期：</text:span><text:span text:style-name="T825">中華民國</text:span><text:span text:style-name="T826">00</text:span><text:span text:style-name="T827">年</text:span><text:span text:style-name="T828">00</text:span><text:span text:style-name="T829">月</text:span><text:span text:style-name="T830">00</text:span><text:span text:style-name="T831">日</text:span></text:p>
            <text:p text:style-name="P832"><text:span text:style-name="T833">發文字號：</text:span><text:span text:style-name="T834">○○○</text:span><text:span text:style-name="T835">字第</text:span><text:span text:style-name="T836">0000000000</text:span><text:span text:style-name="T837">號</text:span></text:p>
            <text:p text:style-name="P838">速別：</text:p>
            <text:p text:style-name="P839">密等及解密條件或保密期限：</text:p>
            <text:p text:style-name="P840">附件：</text:p>
            <text:p text:style-name="P841">主旨：(原發文機關)00年00月00日○○○字第0000000000號(文別)，有關(案由)－案原為(原機密等級)，請惠予(變更為新機密等級或註銷)。</text:p>
            <text:p text:style-name="P842">說明：</text:p>
            <text:p text:style-name="P843">正本：○○○、○○○</text:p>
            <text:p text:style-name="P844"><text:span text:style-name="T845">副本：</text:span></text:p>
            <text:p text:style-name="P846"/>
            <text:p text:style-name="P847">(機關條戳)</text:p>
            <text:p text:style-name="P848"/>
            <text:p text:style-name="P849"/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MingMedium-B5" svg:font-family="DFMingMedium-B5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Yuan-Md-HKP-BF" svg:font-family="DFYuan-Md-HKP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0694in" fo:margin-bottom="0.0694in" fo:line-height="0.3055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新細明體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DFMingMedium-B5" style:font-name-asian="DFMingMedium-B5" style:font-name-complex="DFMingMedium-B5" fo:color="#000000" style:font-size-complex="12pt" fo:hyphenate="false"/>
    </style:style>
    <style:style style:name="標題" style:display-name="標題" style:family="paragraph" style:parent-style-name="Standard" style:next-style-name="副標題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style:letter-kerning="true" fo:font-size="16pt" style:font-size-asian="1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1-14T09:18:00Z</meta:creation-date>
    <dc:date>2025-01-22T06:56:00Z</dc:date>
    <meta:template xlink:href="Normal" xlink:type="simple"/>
    <meta:editing-cycles>53</meta:editing-cycles>
    <meta:editing-duration>PT41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7" meta:word-count="525" meta:character-count="3514" meta:row-count="24" meta:non-whitespace-character-count="2996"/>
  </office:meta>
</office:document-meta>
</file>